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37
      <text:tab/>MOTIE VAN HET LID SJOERDSMA C.S.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de veiligheid van journalisten, maar ook van andere beroepsgroepen met een publieke taak onder druk staat;</text:p>
      <text:p text:style-name="ifm_p_mt.3.76mm_ifm">overwegende dat het verantwoordelijkheidsgevoel om de veiligheid van deze mensen te waarborgen bij machtige socialemediabedrijven onvoldoende aanwezig is terwijl deze onlinekanalen broedplaatsen zijn van onlinehaat en uitingen van intimidatie;</text:p>
      <text:p text:style-name="ifm_p_mt.3.76mm_ifm">overwegende dat slachtoffers van haat of bedreiging op socialemediaplatformen daarvan alleen melding kunnen maken middels geautomatiseerde processen, en dat meldingen niet of te laat worden opgevolgd;</text:p>
      <text:p text:style-name="ifm_p_mt.3.76mm_ifm">overwegende dat door het snel en doeltreffend beëindigen van bedreigingen op socialemediaplatformen verdere escalatie kan worden voorkomen;</text:p>
      <text:p text:style-name="ifm_p_mt.3.76mm_ifm">verzoekt de regering om, vooruitlopend op de implementatie van de Digital Services Act, socialemediabedrijven te verplichten om:</text:p>
      <text:p text:style-name="ifm_p_indent.-5mm_mleft.5mm_ifm">–<text:tab/>continu bereikbare escalatiekanalen te hebben, waar opvolging wordt gegeven aan meldingen van slachtoffers door personen die de Nederlandse taal spreken en de culturele context van content begrijpen;</text:p>
      <text:p text:style-name="ifm_p_indent.-5mm_mleft.5mm_ifm">–<text:tab/>medewerkers te laten modereren op strafbare content en deze te verwijderen,</text:p>
      <text:p text:style-name="ifm_p_mt.3.76mm_ifm">en gaat over tot de orde van de dag.</text:p>
      <text:p text:style-name="ifm_p_mt.3.76mm_ifm">Sjoerdsma</text:p>
      <text:p text:style-name="ifm_p_ifm">Werner</text:p>
      <text:p text:style-name="ifm_p_ifm">Mohandis</text:p>
      <text:p text:style-name="ifm_p_ifm">Westerveld</text:p>
      <text:p text:style-name="ifm_p_ifm">Van Baarle</text:p>
      <text:p text:style-name="ifm_p_ifm">Van der Graaf</text:p>
      <text:p text:style-name="ifm_p_ifm">Gündoğan</text:p>
      <text:p text:style-name="ifm_p_ifm">Kwin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7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7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Motie; Motie van het lid Sjoerdsma c.s. over socialemediabedrijven verplichten tot het hebben van escalatiekanalen en het verwijderen van strafbare content</dc:title>
    <meta:user-defined meta:name="OVERHEIDop.ParlID/DC.identifier">kst-31777-37</meta:user-defined>
    <meta:user-defined meta:name="OVERHEIDop.ondernummer">37</meta:user-defined>
    <meta:user-defined meta:name="DCTERMS.W3CDTF/DCTERMS.available">2023-06-02</meta:user-defined>
    <meta:user-defined meta:name="OVERHEIDop.KamerstukTypen/DC.type">Motie</meta:user-defined>
    <meta:user-defined meta:name="OVERHEIDop.dossiernummer">317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socialemediabedrijven verplichten tot het hebben van escalatiekanalen en het verwijderen van strafbare content</meta:user-defined>
    <meta:user-defined meta:name="OVERHEIDop.indiener">C.G. van der Staaij</meta:user-defined>
    <meta:user-defined meta:name="OVERHEIDop.indiener">J.P. Kwint</meta:user-defined>
    <meta:user-defined meta:name="OVERHEIDop.indiener">N. Gündogan</meta:user-defined>
    <meta:user-defined meta:name="OVERHEIDop.indiener">S.J.F. van der Graaf</meta:user-defined>
    <meta:user-defined meta:name="OVERHEIDop.indiener">S.R.T. van Baarle</meta:user-defined>
    <meta:user-defined meta:name="OVERHEIDop.indiener">E.M. Westerveld</meta:user-defined>
    <meta:user-defined meta:name="OVERHEIDop.indiener">M. Mohandis</meta:user-defined>
    <meta:user-defined meta:name="OVERHEIDop.indiener">L.M. Werner</meta:user-defined>
    <meta:user-defined meta:name="OVERHEIDop.indiener">S.W. Sjoerdsma</meta:user-defined>
    <meta:user-defined meta:name="OVERHEIDop.dossiertitel">Per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Persbeleid; Motie; Motie van het lid Sjoerdsma c.s. over socialemediabedrijven verplichten tot het hebben van escalatiekanalen en het verwijderen van strafbare cont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