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77-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77<text:tab/>Persbeleid</text:h>
      <text:h text:style-name="ifm_p_font.bold_size.9.06pt_mt.18.8mm_indent.-58.5mm_ifm" text:outline-level="1">Nr. 36
      <text:tab/>MOTIE VAN HET LID VAN STRIEN C.S.</text:h>
      <text:p text:style-name="ifm_p_ifm">Voorgesteld 1 juni 2023</text:p>
      <text:p text:style-name="ifm_p_mt.3.76mm_ifm">De Kamer,</text:p>
      <text:p text:style-name="ifm_p_mt.3.76mm_ifm">gehoord de beraadslaging,</text:p>
      <text:p text:style-name="ifm_p_mt.3.76mm_ifm">constaterende dat eind 2023 de kerndoelen voor burgerschap en digitale geletterdheid in het onderwijs moeten worden opgeleverd;</text:p>
      <text:p text:style-name="ifm_p_mt.3.76mm_ifm">constaterende dat de kerndoelenteams nu nadenken over de onderwerpen waar deze kerndoelen op zien;</text:p>
      <text:p text:style-name="ifm_p_mt.3.76mm_ifm">overwegende dat een preventieve aanpak om bedreigingen en geweld tegen journalisten te voorkomen in het onderwijs begint;</text:p>
      <text:p text:style-name="ifm_p_mt.3.76mm_ifm">overwegende dat het essentieel is dat kinderen het belang van persvrijheid en persveiligheid zien, leren om nepnieuws te herkennen en leren verantwoord om te gaan met digitale media;</text:p>
      <text:p text:style-name="ifm_p_mt.3.76mm_ifm">overwegende dat de curriculumherziening niet gebaat is bij een overvol curriculum door allerlei ad-hocverzoeken, maar dat mediawijsheid bij uitstek een onderdeel moet zijn van onderwijs in burgerschap en digitale geletterdheid;</text:p>
      <text:p text:style-name="ifm_p_mt.3.76mm_ifm">verzoekt de regering mediawijsheid te verankeren in de kerndoelen voor burgerschap en digitale geletterdheid,</text:p>
      <text:p text:style-name="ifm_p_mt.3.76mm_ifm">en gaat over tot de orde van de dag.</text:p>
      <text:p text:style-name="ifm_p_mt.3.76mm_ifm">Van Strien</text:p>
      <text:p text:style-name="ifm_p_ifm">Paul</text:p>
      <text:p text:style-name="ifm_p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77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77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beleid; Motie; Motie van het lid Van Strien c.s. over mediawijsheid verankeren in de kerndoelen voor burgerschap en digitale geletterdheid</dc:title>
    <meta:user-defined meta:name="OVERHEIDop.ParlID/DC.identifier">kst-31777-36</meta:user-defined>
    <meta:user-defined meta:name="OVERHEIDop.ondernummer">36</meta:user-defined>
    <meta:user-defined meta:name="DCTERMS.W3CDTF/DCTERMS.available">2023-06-02</meta:user-defined>
    <meta:user-defined meta:name="OVERHEIDop.KamerstukTypen/DC.type">Motie</meta:user-defined>
    <meta:user-defined meta:name="OVERHEIDop.dossiernummer">317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Strien c.s. over mediawijsheid verankeren in de kerndoelen voor burgerschap en digitale geletterdheid</meta:user-defined>
    <meta:user-defined meta:name="OVERHEIDop.indiener">L.M. Werner</meta:user-defined>
    <meta:user-defined meta:name="OVERHEIDop.indiener">M.L.J. Paul</meta:user-defined>
    <meta:user-defined meta:name="OVERHEIDop.indiener">P.J.T. van Strien</meta:user-defined>
    <meta:user-defined meta:name="OVERHEIDop.dossiertitel">Per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1</meta:user-defined>
    <meta:user-defined meta:name="DC.title">Persbeleid; Motie; Motie van het lid Van Strien c.s. over mediawijsheid verankeren in de kerndoelen voor burgerschap en digitale geletterd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