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77-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77<text:tab/>Persbeleid</text:h>
      <text:h text:style-name="ifm_p_font.bold_size.9.06pt_mt.18.8mm_indent.-58.5mm_ifm" text:outline-level="1">Nr. 35
      <text:tab/>MOTIE VAN DE LEDEN VAN STRIEN EN MOHANDIS</text:h>
      <text:p text:style-name="ifm_p_ifm">Voorgesteld 1 juni 2023</text:p>
      <text:p text:style-name="ifm_p_mt.3.76mm_ifm">De Kamer,</text:p>
      <text:p text:style-name="ifm_p_mt.3.76mm_ifm">gehoord de beraadslaging,</text:p>
      <text:p text:style-name="ifm_p_mt.3.76mm_ifm">constaterende dat goede, onafhankelijke media essentieel zijn voor een gezonde democratie, voor macht en tegenmacht en dat journalisten hun werk dus goed, veilig en vrij moeten kunnen doen;</text:p>
      <text:p text:style-name="ifm_p_mt.3.76mm_ifm">constaterende dat het tegengaan van geweld en agressie tegen journalisten dus van het grootste belang is;</text:p>
      <text:p text:style-name="ifm_p_mt.3.76mm_ifm">constaterende dat uit onderzoek van PersVeilig blijkt dat het merendeel van de online-intimidatie op Twitter plaatsheeft maar dat we ook zien dat deze dreigende toon bij andere socialemediaplatforms aan terrein wint;</text:p>
      <text:p text:style-name="ifm_p_mt.3.76mm_ifm">constaterende dat vanuit de sector, PersVeilig en de overheid het tot nu toe niet gelukt is met Twitter over deze problematiek in gesprek te gaan;</text:p>
      <text:p text:style-name="ifm_p_mt.3.76mm_ifm">constaterende bovendien dat ondanks dat de Europese digitaledienstenverordening per augustus in werking treedt, Twitter recent uit de vrijwillige Europese gedragscode voor internetplatforms is gestapt;</text:p>
      <text:p text:style-name="ifm_p_mt.3.76mm_ifm">verzoekt de regering om alles in het werk te stellen om op zo kort mogelijke termijn met socialemediaplatforms, en in het bijzonder Twitter, om tafel te zitten om te bezien hoe bedreigingen tegen journalisten te monitoren, erop te acteren en pilots hiervoor te starten, in aanloop naar de inwerkingtreding van de Europese digitaledienstenverordening,</text:p>
      <text:p text:style-name="ifm_p_mt.3.76mm_ifm">en gaat over tot de orde van de dag.</text:p>
      <text:p text:style-name="ifm_p_mt.3.76mm_ifm">Van Strien</text:p>
      <text:p text:style-name="ifm_p_ifm">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77, nr. 35<text:tab/><text:page-number text:select-page="current"/></text:p>
      </style:footer>
    </style:master-page>
    <style:master-page xmlns:sdu-fn="http://schema.sdu.nl/2011/07/functions" style:name="Landscape" style:page-layout-name="landscape-margin-text">
      <style:footer>
        <text:p text:style-name="footer">Tweede Kamer, vergaderjaar 2022-2023, 31 777,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beleid; Motie; Motie van de leden Van Strien en Mohandis over met socialemediaplatforms in gesprek gaan over het monitoren van en acteren op bedreigingen van journalisten</dc:title>
    <meta:user-defined meta:name="OVERHEIDop.ParlID/DC.identifier">kst-31777-35</meta:user-defined>
    <meta:user-defined meta:name="OVERHEIDop.ondernummer">35</meta:user-defined>
    <meta:user-defined meta:name="DCTERMS.W3CDTF/DCTERMS.available">2023-06-02</meta:user-defined>
    <meta:user-defined meta:name="OVERHEIDop.KamerstukTypen/DC.type">Motie</meta:user-defined>
    <meta:user-defined meta:name="OVERHEIDop.dossiernummer">31777</meta:user-defined>
    <meta:user-defined meta:name="OVERHEIDop.configuratie">https://repository.officiele-overheidspublicaties.nl/MasterConfiguraties/MC-OEP-Kamerstuk-Web/1.3/xml/MC-OEP-Kamerstuk-Web.xml</meta:user-defined>
    <meta:user-defined meta:name="OVERHEIDop.documenttitel">Motie van de leden Van Strien en Mohandis over met socialemediaplatforms in gesprek gaan over het monitoren van en acteren op bedreigingen van journalisten</meta:user-defined>
    <meta:user-defined meta:name="OVERHEIDop.indiener">M. Mohandis</meta:user-defined>
    <meta:user-defined meta:name="OVERHEIDop.indiener">P.J.T. van Strien</meta:user-defined>
    <meta:user-defined meta:name="OVERHEIDop.dossiertitel">Per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1</meta:user-defined>
    <meta:user-defined meta:name="DC.title">Persbeleid; Motie; Motie van de leden Van Strien en Mohandis over met socialemediaplatforms in gesprek gaan over het monitoren van en acteren op bedreigingen van journali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