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77
               </text:p>
          </table:table-cell>
          <table:table-cell office:value-type="string" table:number-columns-spanned="2" table:style-name="parlementair.kopcel3">
            <text:p text:style-name="headtable.dossiertitel"> Persbeleid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4 juni 2011</text:p>
      <text:p text:style-name="algemeen">Tijdens het algemeen overleg Innovatie Pers en Toekomst d.d. 19 november 2009 (Kamerstuk 31 777, nr. 20) heb ik uw Kamer toegezegd om een onderzoek uit te laten voeren naar de toekomstige rol van de persbureaus. Ik heb u toegezegd
                  dat het resultaat van het onderzoek voor het zomerreces 2011 naar de Tweede Kamer toekomt.
               </text:p>
      <text:p text:style-name="algemeen">Hierbij laat ik u weten dat de afronding van het onderzoek meer tijd in beslag neemt dan verwacht. Ik verwacht in het najaar
                  2011 de resultaten van het onderzoek naar de Tweede Kamer te stur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77,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