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71-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71<text:tab/>Implementatie van richtlijn nr. 2007/2/EG van het Europees Parlement en de Raad van de Europese Unie van 14 maart 2007 tot oprichting van een infrastructuur voor ruimtelijke informatie in de Gemeenschap (Inspire) (Implementatiewet EG-richtlijn infrastructuur ruimtelijke informatie)</text:h>
      <text:h text:style-name="ifm_p_font.bold_size.9.06pt_mt.18.8mm_indent.-58.5mm_ifm" text:outline-level="1">Nr. 15
      <text:tab/>BRIEF VAN DE MINISTER VAN INFRASTRUCTUUR EN MILIEU</text:h>
      <text:p text:style-name="ifm_p_mt.3.76mm_ifm">Aan de Voorzitter van de Tweede Kamer der Staten-Generaal</text:p>
      <text:p text:style-name="ifm_p_mt.3.76mm_ifm">Den Haag, 19 maart 2014</text:p>
      <text:p text:style-name="ifm_p_mt.3.76mm_ifm">Conform de afspraak over informatievoorziening bij consultaties stuur ik u hierbij de reactie op de review van de Europese Kaderrichtlijn INSPIRE 2007/2/EC<text:note text:id="ID-307283-d37e83" text:note-class="footnote"><text:note-citation text:label="1 ">1</text:note-citation><text:note-body><text:p text:style-name="ifm_p_font.normal_size.6.93pt_mt..5mm_indent.-0.1161in_mleft.0.1161in_ifm">Ter inzage gelegd bij het Centraal Informatiepunt Tweede Kamer</text:p></text:note-body></text:note>. Deze reactie is op 14 februari 2014 naar de Europese Commissie gestuurd.</text:p>
      <text:p text:style-name="ifm_p_ifm">INSPIRE, De Europese Infrastructuur voor Ruimtelijke Informatie, maakt gestandaardiseerde uitwisseling van gegevens tussen de Europese lidstaten mogelijk. De richtlijn beoogt een solide informatiebasis te leggen onder het milieubeleid van de Unie en het overheidsbeleid in grensgebieden in het algemeen.</text:p>
      <text:p text:style-name="ifm_p_ifm">De Nederlandse Stuurgroep INSPIRE gebruikte de oproep van de EU om de betrokken overheidsorganisaties samen te brengen om gedachten en ideeën uit te wisselen voor de beoordeling en te komen tot een gezamenlijke reactie namens de Nederlandse overheid.</text:p>
      <text:p text:style-name="ifm_p_ifm">Deze reactie geeft een goed beeld van de efficiënte wijze waarop de richtlijn in Nederland wordt uitgevoerd en formuleert tevens waarnemingen en gedachten voor de toekoms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71, nr. 15<text:tab/><text:page-number text:select-page="current"/></text:p>
      </style:footer>
    </style:master-page>
    <style:master-page xmlns:sdu-fn="http://schema.sdu.nl/2011/07/functions" style:name="Landscape" style:page-layout-name="landscape-margin-text">
      <style:footer>
        <text:p text:style-name="footer">Tweede Kamer, vergaderjaar 2013-2014, 31 77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mplementatie van richtlijn nr. 2007/2/EG van het Europees Parlement en de Raad van de Europese Unie van 14 maart 2007 tot oprichting van een infrastructuur voor ruimtelijke informatie in de Gemeenschap (Inspire) (Implementatiewet EG-richtlijn infrastructuur ruimtelijke informatie); Brief regering; Reactie op consultatie over de Europese Kaderrichtlijn INSPIRE (2007/2/EC)</dc:title>
    <meta:user-defined meta:name="OVERHEIDop.ParlID/DC.identifier">kst-31771-15</meta:user-defined>
    <meta:user-defined meta:name="OVERHEIDop.ondernummer">15</meta:user-defined>
    <meta:user-defined meta:name="DCTERMS.W3CDTF/DCTERMS.available">2014-03-24</meta:user-defined>
    <meta:user-defined meta:name="OVERHEIDop.KamerstukTypen/DC.type">Brief</meta:user-defined>
    <meta:user-defined meta:name="OVERHEIDop.dossiernummer">31771</meta:user-defined>
    <meta:user-defined meta:name="OVERHEIDop.documenttitel">Reactie op consultatie over de Europese Kaderrichtlijn INSPIRE (2007/2/EC)</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Implementatie van richtlijn nr. 2007/2/EG van het Europees Parlement en de Raad van de Europese Unie van 14 maart 2007 tot oprichting van een infrastructuur voor ruimtelijke informatie in de Gemeenschap (Inspire) (Implementatiewet EG-richtlijn infrastructuur ruimtelijke inform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mplementatie van richtlijn nr. 2007/2/EG van het Europees Parlement en de Raad van de Europese Unie van 14 maart 2007 tot oprichting van een infrastructuur voor ruimtelijke informatie in de Gemeenschap (Inspire) (Implementatiewet EG-richtlijn infrastructuur ruimtelijke informatie); Brief regering; Reactie op consultatie over de Europese Kaderrichtlijn INSPIRE (2007/2/EC)</meta:user-defined>
    <meta:user-defined meta:name="OVERHEIDop.publicationName">Kamerstuk</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