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6-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6<text:tab/>Wijziging van de Wet van 6 maart 2003, houdende bepalingen met betrekking tot het toezicht op collectieve beheersorganisaties voor auteurs- en naburige rechten</text:h>
      <text:h text:style-name="ifm_p_font.bold_size.9.06pt_mt.18.8mm_indent.-58.5mm_ifm" text:outline-level="1">Nr. 26
      <text:tab/>MOTIE VAN HET LID PETERS C.S. </text:h>
      <text:p text:style-name="ifm_p_ifm">Voorgesteld 8 maart 2012
      </text:p>
      <text:p text:style-name="ifm_p_mt.3.76mm_ifm">De Kamer,</text:p>
      <text:p text:style-name="ifm_p_mt.3.76mm_ifm">gehoord de beraadslaging,</text:p>
      <text:p text:style-name="ifm_p_mt.3.76mm_ifm">constaterende, dat voor gebruik van auteursrechtelijk beschermd werk een billijke vergoeding dient te worden betaald;</text:p>
      <text:p text:style-name="ifm_p_mt.3.76mm_ifm">constaterende, dat collectief beheer van beschermde werken voor de inkomenspositie van veel makers en het gebruiksgemak van veel gebruikers onmisbaar is, maar dat dit onder druk staat door een gebrek aan transparantie, maatwerk en gelegenheid tot inspraak bij de tarifering en daardoor lijdt aan afnemend draagvlak in de samenleving;</text:p>
      <text:p text:style-name="ifm_p_mt.3.76mm_ifm">constaterende, dat collectieve beheersorganisaties aangeven bij de tarifering rekening te willen houden met aard, omvang en functionaliteit van het gebruik, maar dat het Pastorsoverleg met brancheorganisaties over meer maatwerk bij de tariefdifferentiatie is mislukt;</text:p>
      <text:p text:style-name="ifm_p_mt.3.76mm_ifm">overwegende, dat het beginsel dat gelijke gevallen gelijk worden behandeld, de waarde van het gebruik van het werk in het economisch verkeer, waaronder begrepen de al dan niet commerciële aard en de omvang van het gebruik, en de wijze waarop rekening gehouden is met de belangen van de betalingsplichtigen goede indicatoren zijn voor billijkheid en maatwerk bij de tarifering;</text:p>
      <text:p text:style-name="ifm_p_mt.3.76mm_ifm">constaterende, dat het wetsvoorstel een ex ante buitensporigheidstoets op tariefstijgingen en een geschillencommissie introduceert;</text:p>
      <text:p text:style-name="ifm_p_mt.3.76mm_ifm">verzoekt de regering de aangekondigde evaluatie van de wet toezicht op de cbo's onafhankelijk te laten verrichten en daarbij te laten onderzoeken in hoeverre het met het voorliggende wetsvoorstel versterkte toezicht ertoe heeft bijgedragen dat billijkheid en maatwerk bij de tariefdifferentiatie zijn verbeterd, beter rekening wordt gehouden met de belangen van de betalingsplichtigen en de klachten over het functioneren van de cbo's zijn afgenomen;</text:p>
      <text:p text:style-name="ifm_p_mt.3.76mm_ifm">verzoekt de regering tevens bij uitblijven van significante verbetering van de huidige praktijk en na ommekomst van de evaluatie het ex ante toezicht op de tarifering uit te breiden opdat het draagvlak voor collectief beheer wordt versterkt,</text:p>
      <text:p text:style-name="ifm_p_mt.3.76mm_ifm">en gaat over tot de orde van de dag.</text:p>
      <text:p text:style-name="ifm_p_mt.3.76mm_ifm">Peters</text:p>
      <text:p text:style-name="ifm_p_ifm">Van Toorenburg</text:p>
      <text:p text:style-name="ifm_p_ifm">Smeets</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66, nr. 26<text:tab/><text:page-number text:select-page="current"/></text:p>
      </style:footer>
    </style:master-page>
    <style:master-page style:name="Landscape" style:page-layout-name="landscape-margin-text">
      <style:footer>
        <text:p text:style-name="footer">Tweede Kamer, vergaderjaar 2011-2012, 31 76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van 6 maart 2003, houdende bepalingen met betrekking tot het toezicht op collectieve beheersorganisaties voor auteurs- en naburige rechten; Motie; Motie Peters c.s. over tariefdifferentiatie en tarifering</dc:title>
    <meta:user-defined meta:name="OVERHEIDop.ParlID/DC.identifier">kst-31766-26</meta:user-defined>
    <meta:user-defined meta:name="OVERHEIDop.ondernummer">26</meta:user-defined>
    <meta:user-defined meta:name="DCTERMS.W3CDTF/DCTERMS.available">2012-03-09</meta:user-defined>
    <meta:user-defined meta:name="OVERHEIDop.KamerstukTypen/DC.type">Motie</meta:user-defined>
    <meta:user-defined meta:name="OVERHEIDop.dossiernummer">31766</meta:user-defined>
    <meta:user-defined meta:name="OVERHEIDop.documenttitel">Motie Peters c.s. over tariefdifferentiatie en tarifering</meta:user-defined>
    <meta:user-defined meta:name="OVERHEIDop.Parlementair/DC.type">Kamerstuk</meta:user-defined>
    <meta:user-defined meta:name="OVERHEIDop.indiener">M.M. van Toorenburg</meta:user-defined>
    <meta:user-defined meta:name="OVERHEIDop.indiener">P.E. Smeets</meta:user-defined>
    <meta:user-defined meta:name="OVERHEIDop.indiener">J.J. (Jasper) van Dijk</meta:user-defined>
    <meta:user-defined meta:name="OVERHEIDop.indiener">M. Peters</meta:user-defined>
    <meta:user-defined meta:name="OVERHEIDop.vergaderjaar">2011-2012</meta:user-defined>
    <meta:user-defined meta:name="OVERHEIDop.dossiertitel">Wijziging van de Wet van 6 maart 2003, houdende bepalingen met betrekking tot het toezicht op collectieve beheersorganisaties voor auteurs- en naburige 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6 maart 2003, houdende bepalingen met betrekking tot het toezicht op collectieve beheersorganisaties voor auteurs- en naburige rechten; Motie; Motie Peters c.s. over tariefdifferentiatie en tarifering</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