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22
      <text:tab/>AMENDEMENT VAN HET LID PETERS TER VERVANGING VAN DAT GEDRUKT ONDER NR. 15<text:note text:id="ID-155405-d36e75"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27 februari 2012
      </text:p>
      <text:p text:style-name="ifm_p_mt.3.76mm_indent.0.13in_ifm">De ondergetekende stelt het volgende amendement voor:</text:p>
      <text:p text:style-name="ifm_p_mt.3.76mm_indent.0.13in_ifm">In artikel I, onderdeel D, wordt in artikel 2 aan het vierde lid een zinsnede toegevoegd, luidende:, waarbij in ieder geval regels worden gegeven voor het beheer van de gelden waarvoor geen rechthebbenden gevonden zijn en de aanwending van de gelden voor andere doeleinden dan uitkering aan de rechthebbenden.</text:p>
      <text:h text:style-name="ifm_p_font.bold_mt.5.08mm_page.keep-with-next_ifm" text:outline-level="2">Toelichting</text:h>
      <text:p text:style-name="ifm_p_mt.4.23mm_indent.0.13in_ifm">Collectieve beheersorganisaties kunnen een deel van het geïnde geld aanwenden voor andere doelen dan uitkering aan rechthebbenden. Vaak gebeurt dit omdat voor een deel van het geld geen rechthebbenden te vinden zijn. Voorbeelden van dit soort uitgaven zijn het sponsoren van evenementen of promotiecampagnes.</text:p>
      <text:p text:style-name="ifm_p_mt.3.76mm_indent.0.13in_ifm">Waar dit op zich een besluit is van een private organisatie, heeft het geld naar mening van de indiener gedeeltelijk een publiek karakter. Door het monopolie van collectieve beheersorganisaties wordt het betalen van vergoedingen ervaren als een publiekelijk verplichte heffing.</text:p>
      <text:p text:style-name="ifm_p_mt.3.76mm_indent.0.13in_ifm">Vanwege dit karakter is het volgens de indiener wenselijk dat het College van Toezicht toeziet op deze vormen van aanwending van geïnd geld en bij algemene maatregel van bestuur nadere regels worden gesteld over het beheer en de aanwending van deze gelden. Door middel van de regels kunnen bijvoorbeeld eisen worden gesteld aan evenementen waaraan deze middelen worden uitgegeven, of dat (een gedeelte van) deze gelden moet worden ingezet voor dekking van beheerskosten, opdat rechthebbenden meer uitbetaald krijgen, of teruggave aan betalingsplichtigen. Dit moet volgens de indiener leiden tot een vergroot draagvlak onder betalingsplichtigen en een hogere uitkering aan rechthebbenden.</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22<text:tab/><text:page-number text:select-page="current"/></text:p>
      </style:footer>
    </style:master-page>
    <style:master-page style:name="Landscape" style:page-layout-name="landscape-margin-text">
      <style:footer>
        <text:p text:style-name="footer">Tweede Kamer, vergaderjaar 2011-2012, 31 76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an 6 maart 2003, houdende bepalingen met betrekking tot het toezicht op collectieve beheersorganisaties voor auteurs- en naburige rechten; Amendement; Amendement van het lid Peters ter vervanging van nr. 15 over het bij amvb regels geven voor het beheer van de gelden waarvoor geen rechthebbenden gevonden zijn en de aanwending van de gelden voor andere doeleinden dan uitkering aan de rechthebbenden.</dc:title>
    <meta:user-defined meta:name="OVERHEIDop.ParlID/DC.identifier">kst-31766-22</meta:user-defined>
    <meta:user-defined meta:name="OVERHEIDop.ondernummer">22</meta:user-defined>
    <meta:user-defined meta:name="DCTERMS.W3CDTF/DCTERMS.available">2012-02-27</meta:user-defined>
    <meta:user-defined meta:name="OVERHEIDop.KamerstukTypen/DC.type">Amendement</meta:user-defined>
    <meta:user-defined meta:name="OVERHEIDop.dossiernummer">31766</meta:user-defined>
    <meta:user-defined meta:name="OVERHEIDop.documenttitel">Amendement van het lid Peters ter vervanging van nr. 15 over het bij amvb regels geven voor het beheer van de gelden waarvoor geen rechthebbenden gevonden zijn en de aanwending van de gelden voor andere doeleinden dan uitkering aan de rechthebbenden.</meta:user-defined>
    <meta:user-defined meta:name="OVERHEIDop.Parlementair/DC.type">Kamerstuk</meta:user-defined>
    <meta:user-defined meta:name="OVERHEIDop.indiener">M. Peters</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Peters ter vervanging van nr. 15 over het bij amvb regels geven voor het beheer van de gelden waarvoor geen rechthebbenden gevonden zijn en de aanwending van de gelden voor andere doeleinden dan uitkering aan de rechthebbend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