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9
      <text:tab/>MOTIE VAN DE LEDEN JASPER VAN DIJK EN VERHOEVEN </text:h>
      <text:p text:style-name="ifm_p_ifm">Voorgesteld 14 februari 2012
      </text:p>
      <text:p text:style-name="ifm_p_mt.3.76mm_ifm">De Kamer,</text:p>
      <text:p text:style-name="ifm_p_mt.3.76mm_ifm">gehoord de beraadslaging,</text:p>
      <text:p text:style-name="ifm_p_mt.3.76mm_ifm">constaterende, dat het functioneren van bepaalde collectieve beheersorganisaties ter discussie staat (o.a. Buma/Stemra);</text:p>
      <text:p text:style-name="ifm_p_mt.3.76mm_ifm">van mening, dat de rol van uitgevers bij creatieve uitingen minder relevant is geworden ten opzichte van auteurs, maar dat uitgevers nog altijd een grote rol spelen in besturen van collectieve beheersorganisaties;</text:p>
      <text:p text:style-name="ifm_p_mt.3.76mm_ifm">verzoekt de regering in de Algemene Maatregel van Bestuur op te nemen dat besturen van collectieve beheersorganisaties uitsluitend uit auteurs kunnen bestaan,</text:p>
      <text:p text:style-name="ifm_p_mt.3.76mm_ifm">en gaat over tot de orde van de dag.</text:p>
      <text:p text:style-name="ifm_p_mt.3.76mm_ifm">Jasper van Dijk</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9<text:tab/><text:page-number text:select-page="current"/></text:p>
      </style:footer>
    </style:master-page>
    <style:master-page style:name="Landscape" style:page-layout-name="landscape-margin-text">
      <style:footer>
        <text:p text:style-name="footer">Tweede Kamer, vergaderjaar 2011-2012, 31 7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Motie; Motie-Jasper van Dijk/Verhoeven over besturen van collectieve beheersorganisaties</dc:title>
    <meta:user-defined meta:name="OVERHEIDop.ParlID/DC.identifier">kst-31766-19</meta:user-defined>
    <meta:user-defined meta:name="OVERHEIDop.ondernummer">19</meta:user-defined>
    <meta:user-defined meta:name="DCTERMS.W3CDTF/DCTERMS.available">2012-02-15</meta:user-defined>
    <meta:user-defined meta:name="OVERHEIDop.KamerstukTypen/DC.type">Motie</meta:user-defined>
    <meta:user-defined meta:name="OVERHEIDop.dossiernummer">31766</meta:user-defined>
    <meta:user-defined meta:name="OVERHEIDop.documenttitel">Motie-Jasper van Dijk/Verhoeven over besturen van collectieve beheersorganisaties</meta:user-defined>
    <meta:user-defined meta:name="OVERHEIDop.Parlementair/DC.type">Kamerstuk</meta:user-defined>
    <meta:user-defined meta:name="OVERHEIDop.indiener">K. Verhoeven</meta:user-defined>
    <meta:user-defined meta:name="OVERHEIDop.indiener">J.J. (Jasper) van Dijk</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Motie; Motie-Jasper van Dijk/Verhoeven over besturen van collectieve beheersorganisaties</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