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6
      <text:tab/>AMENDEMENT VAN HET LID SMEETS</text:h>
      <text:p text:style-name="ifm_p_ifm">Ontvangen 14 februari 2012
      </text:p>
      <text:p text:style-name="ifm_p_mt.3.76mm_indent.0.13in_ifm">De ondergetekende stelt het volgende amendement voor:</text:p>
      <text:h text:style-name="ifm_p_mt.5.08mm_ifm" text:outline-level="2">I</text:h>
      <text:p text:style-name="ifm_p_mt.3.76mm_indent.0.13in_ifm">In artikel I, onderdeel C, onder 1, wordt in artikel 2, tweede lid, onderdeel a, onder iii na de zinsnede «de mate van representativiteit» een zinsnede ingevoegd, luidende:, de mate van legitimiteit.</text:p>
      <text:h text:style-name="ifm_p_mt.5.08mm_ifm" text:outline-level="2">II</text:h>
      <text:p text:style-name="ifm_p_mt.3.76mm_indent.0.13in_ifm">In artikel I, onderdeel D, komt in artikel 2, derde lid, de tweede volzin te luiden: Deze voorschriften kunnen in het bijzonder betrekking hebben op de inhoud van het jaarverslag, de naleving van een bij algemene maatregel van bestuur aan te wijzen gedragscode en de wijze waarop de representativiteit en legitimiteit dienen te worden aangetoond.</text:p>
      <text:h text:style-name="ifm_p_font.bold_mt.5.08mm_page.keep-with-next_ifm" text:outline-level="2">Toelichting</text:h>
      <text:p text:style-name="ifm_p_mt.4.23mm_indent.0.13in_ifm">Een aantal CBO’s presenteert zich richting gebruikers van beschermde content als een partij die over de exploitatierechten beschikt van de aangesloten rechthebbenden, zonder dat de betreffende CBO’s hoeven of kunnen aantonen dat zij bepaalde rechthebbenden rechtmatig vertegenwoordigen en de exploitatierechten van deze rechthebbenden rechtsgeldig aan hen zijn overgedragen.</text:p>
      <text:p text:style-name="ifm_p_mt.3.76mm_indent.0.13in_ifm">In artikel 2, tweede lid, onderdeel a (iii) van het Wetsvoorstel wordt een concrete invulling gegeven aan de notie «inzicht geven in het algemene en financiële beleid», onder meer door te regelen dat CBO’s inzage moeten geven in de mate van representativiteit. De mate van representativiteit zegt echter nog niets over de mate van <text:span text:style-name="ifm_span_font.italic_ifm"> legitimiteit </text:span> van CBO’s.</text:p>
      <text:p text:style-name="ifm_p_mt.3.76mm_indent.0.13in_ifm">Het College van Toezicht kan op grond van artikel 5, tweede lid, van deze wet de akten inzien waaruit blijkt dat de CBO ook daadwerkelijk over de exploitatierechten van rechthebbenden beschikt.</text:p>
      <text:p text:style-name="ifm_p_mt.3.76mm_indent.0.13in_ifm">Dit amendement strekt ertoe duidelijk in de wet te verankeren dat het College van Toezicht er op toeziet, onder andere door middel van inzage in de voornoemde akten op grond van artikel 5, dat de collectieve beheersorganisatie  inzicht geeft in de mate van  legitimiteit richting de rechthebbenden en betalingsplichtigen.</text:p>
      <text:p text:style-name="ifm_p_mt.3.76mm_indent.0.13in_ifm">Daarnaast regelt dit amendement dat bij algemene maatregel van bestuur voorschriften kunnen worden gegeven aangaande de wijze waarop inzicht door de collectieve beheersorganisatie wordt gegeven in de mate van representativiteit en legitimiteit richting de rechthebbenden en betalingsplichtigen.</text:p>
      <text:p text:style-name="ifm_p_mt.5.08mm_ifm"><text:line-break/>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6<text:tab/><text:page-number text:select-page="current"/></text:p>
      </style:footer>
    </style:master-page>
    <style:master-page style:name="Landscape" style:page-layout-name="landscape-margin-text">
      <style:footer>
        <text:p text:style-name="footer">Tweede Kamer, vergaderjaar 2011-2012, 31 76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Smeets over het vestigen van toezicht op de openbaarmaking van de mate van legitimiteit van de collectieve beheersorganisatie en het geven van regels daaromtrent.</dc:title>
    <meta:user-defined meta:name="OVERHEIDop.ParlID/DC.identifier">kst-31766-16</meta:user-defined>
    <meta:user-defined meta:name="OVERHEIDop.ondernummer">16</meta:user-defined>
    <meta:user-defined meta:name="DCTERMS.W3CDTF/DCTERMS.available">2012-02-15</meta:user-defined>
    <meta:user-defined meta:name="OVERHEIDop.KamerstukTypen/DC.type">Amendement</meta:user-defined>
    <meta:user-defined meta:name="OVERHEIDop.dossiernummer">31766</meta:user-defined>
    <meta:user-defined meta:name="OVERHEIDop.documenttitel">Amendement van het lid Smeets over het vestigen van toezicht op de openbaarmaking van de mate van legitimiteit van de collectieve beheersorganisatie en het geven van regels daaromtrent.</meta:user-defined>
    <meta:user-defined meta:name="OVERHEIDop.Parlementair/DC.type">Kamerstuk</meta:user-defined>
    <meta:user-defined meta:name="OVERHEIDop.indiener">P.E. Smeets</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Smeets over het vestigen van toezicht op de openbaarmaking van de mate van legitimiteit van de collectieve beheersorganisatie en het geven van regels daaromtrent.</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