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
         I
      <text:tab/>BRIEF VAN DE MINISTER VAN VOLKSGEZONDHEID, WELZIJN EN SPORT</text:h>
      <text:p text:style-name="ifm_p_mt.3.76mm_ifm">Aan de Voorzitter van de Eerste Kamer der Staten-Generaal</text:p>
      <text:p text:style-name="ifm_p_mt.3.76mm_ifm">Den Haag, 19 maart 2021</text:p>
      <text:p text:style-name="ifm_p_mt.3.76mm_ifm">In 2019 is aangekondigd dat het kabinet met een Contourennota zou komen met voorstellen om de toekomstbestendigheid van de gezondheidszorg te waarborgen. Onderdeel van het opstellen van deze Contourennota zou een brede consultatie met het veld, belanghebbenden in het algemeen en ervaringsdeskundigen in het bijzonder zijn. Op 14 december 2020 is een consultatie gestart aan de hand van een Discussienota, met de titel Zorg voor de Toekomst<text:note text:id="ID-973722-d36e72" text:note-class="footnote"><text:note-citation text:label="1 ">1</text:note-citation><text:note-body><text:p text:style-name="ifm_p_font.normal_size.6.93pt_mt..5mm_indent.-0.1161in_mleft.0.1161in_ifm">Ter inzage gelegd bij de Directie Inhoud.</text:p></text:note-body></text:note>. Mede namens de Minister voor Medische Zorg en Sport en de Staatssecretaris van Volksgezondheid, Welzijn en Sport bied ik u hierbij het verslag van deze consultatie<text:note text:id="ID-973722-d36e81" text:note-class="footnote"><text:note-citation text:label="2 ">2</text:note-citation><text:note-body><text:p text:style-name="ifm_p_font.normal_size.6.93pt_mt..5mm_indent.-0.1161in_mleft.0.1161in_ifm">Ter inzage gelegd bij de Directie Inhoud.</text:p></text:note-body></text:note> aan.</text:p>
      <text:h text:style-name="ifm_p_font.italic_mt.3.76mm_page.keep-with-next_ifm" text:outline-level="1">Achtergrond</text:h>
      <text:p text:style-name="ifm_p_mt.3.76mm_ifm">De kernvraag van de Discussienota Zorg voor de Toekomst is hoe we de houdbaarheid van de Nederlandse zorg kunnen waarborgen, gezien de uitdagingen die op ons afkomen. De precieze opgave verschilt per zorgdomein, waarbij de Discussienota zich qua perspectief richt op alle domeinen en de verbindingen daartussen. De Discussienota stelt dat er een herijking nodig is op drie gebieden (1.) preventie en gezondheid, (2.) regie en organisatie van de gezondheidszorg en (3.) vernieuwing en werkplezier in de gezondheidszorg. Een rode draad hierin is dat de stelsels voldoen, maar dat de gelijkgerichtheid in die stelsels en tussen die stelsels vergroot moeten worden, alsmede dat regionale samenwerking en domeinoverstijgende coördinatie versterkt moeten worden.</text:p>
      <text:h text:style-name="ifm_p_font.italic_mt.3.76mm_page.keep-with-next_ifm" text:outline-level="1">Consultatie</text:h>
      <text:p text:style-name="ifm_p_mt.3.76mm_ifm">We hebben de Discussienota voorgelegd in een openbare schriftelijke consultatie, aan een werkconferentie en in een bijeenkomst met ervaringsdeskundigen. Er kwamen ruim 350 schriftelijke reacties. De reacties zijn openbaar toegankelijk gemaakt via www.internetconsultatie.nl/zorgvoordetoekomst. In bijgaand verslag geven wij de hoofdlijnen van de reacties van de consultatie weer. Er is veel overeenstemming over <text:span text:style-name="ifm_span_font.italic_ifm">waarom </text:span>er in de zorg veranderingen nodig zijn en tot op zekere hoogte ook over <text:span text:style-name="ifm_span_font.italic_ifm">wat </text:span>er moet veranderen. De reacties lopen het meest uiteen over de vraag <text:span text:style-name="ifm_span_font.italic_ifm">hoe </text:span>we die transformatie in de gezondheidszorg in Nederland gaan bereiken.</text:p>
      <text:h text:style-name="ifm_p_font.italic_mt.3.76mm_page.keep-with-next_ifm" text:outline-level="1">Vervolg</text:h>
      <text:p text:style-name="ifm_p_mt.3.76mm_ifm">We zijn verheugd over de grote hoeveelheid reacties, die laten zien hoe betrokken partijen zijn bij de toekomst van de zorg. De diversiteit aan reacties laat ook zien dat het noodzakelijk is de verschillende oplossingsrichtingen verder te doordenken. Daarbij is het belangrijk dat het vormgeven van de toekomst van de zorg in goede samenwerking met alle betrokken partijen, zoals gemeenten (in hun rol als mede overheid), zorgverzekeraars, aanbieders en burgers, plaatsvindt. Voor elke partij geldt dat bij de uitwerking van opties gekeken moet worden of de van hen gevraagde rol en bijdrage realistisch is.</text:p>
      <text:p text:style-name="ifm_p_mt.3.76mm_ifm">Ook binnen het kabinet dient het gesprek te worden vervolgd over de gewenste richting, onder andere in de context van het bredere beleid van ondersteuning van kwetsbare personen. Het demissionaire kabinet acht het niet opportuun om dat gesprek nu te voltooien, de reacties te wegen en een visie neer te leggen voor de toekomst. Om die reden doen we op dit moment ook geen uitspraken over bijvoorbeeld de vraag of het wenselijk is om meer functies als niet economische diensten van algemeen belang (NEDAB) aan te merken, zoals bij het aanbieden van de Houtskoolschets Acute Zorg aan de Tweede Kamer is toegezegd.</text:p>
      <text:p text:style-name="ifm_p_mt.3.76mm_ifm">Alle reacties zijn evenwel per thema toegankelijk gemaakt voor (de formateurs van) een volgend kabinet en het overzicht zal aan hen worden aangeboden. Het is aan een volgend kabinet om de verdere vormgeving ter hand te nemen en in samenspraak met alle betrokkenen verder te werken aan een gezonde toekoms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765, I<text:tab/><text:page-number text:select-page="current"/></text:p>
      </style:footer>
    </style:master-page>
    <style:master-page xmlns:sdu-fn="http://schema.sdu.nl/2011/07/functions" style:name="Landscape" style:page-layout-name="landscape-margin-text">
      <style:footer>
        <text:p text:style-name="footer">Eerste Kamer, vergaderjaar 2020-2021, 31 76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van minister van VWS over verslag van de consultatie Discussienota 'Zorg voor de Toekomst'</dc:title>
    <meta:user-defined meta:name="OVERHEIDop.ParlID/DC.identifier">kst-31765-I</meta:user-defined>
    <meta:user-defined meta:name="OVERHEIDop.ondernummer">I</meta:user-defined>
    <meta:user-defined meta:name="DCTERMS.W3CDTF/DCTERMS.available">2021-03-23</meta:user-defined>
    <meta:user-defined meta:name="OVERHEIDop.KamerstukTypen/DC.type">Brief</meta:user-defined>
    <meta:user-defined meta:name="OVERHEIDop.dossiernummer">31765</meta:user-defined>
    <meta:user-defined meta:name="OVERHEIDop.documenttitel">Brief van minister van VWS over verslag van de consultatie Discussienota 'Zorg voor de Toekoms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Kwaliteit van zorg; Brief van minister van VWS over verslag van de consultatie Discussienota 'Zorg voor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3-19</meta:user-defined>
    <meta:user-defined meta:name="OVERHEIDop.dossiertitel">Kwaliteit van zorg</meta:user-defined>
    <meta:user-defined meta:name="OVERHEIDop.versieInformatie"/>
  </office:meta>
</office:document-meta>
</file>