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99
      <text:tab/>MOTIE VAN HET LID AGEMA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van mening dat veilige en goede zorg voor kwetsbare ouderen niet gebaat is bij een extra 0,5 miljard bezuiniging op de verpleeghuizen;</text:p>
      <text:p text:style-name="ifm_p_mt.3.76mm_ifm">verzoekt de regering, de bezuiniging «kern-AWBZ» van 0,5 miljard vanaf 2017 te schrapp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waliteit van zorg ; Motie; Motie van het lid Agema over het schrappen van de bezuiniging kern-AWBZ vanaf 2017</dc:title>
    <meta:user-defined meta:name="OVERHEIDop.ParlID/DC.identifier">kst-31765-99</meta:user-defined>
    <meta:user-defined meta:name="OVERHEIDop.ondernummer">99</meta:user-defined>
    <meta:user-defined meta:name="DCTERMS.W3CDTF/DCTERMS.available">2014-11-1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het schrappen van de bezuiniging kern-AWBZ vanaf 2017</meta:user-defined>
    <meta:user-defined meta:name="OVERHEIDop.Parlementair/DC.type">Kamerstuk</meta:user-defined>
    <meta:user-defined meta:name="OVERHEIDop.indiener">M. Agema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Agema over het schrappen van de bezuiniging kern-AWBZ vanaf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