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9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971
      <text:tab/>MOTIE VAN HET LID VAN BRENK</text:h>
      <text:p text:style-name="ifm_p_ifm">Voorgesteld 3 maart 2026</text:p>
      <text:p text:style-name="ifm_p_mt.3.76mm_ifm">De Kamer,</text:p>
      <text:p text:style-name="ifm_p_mt.3.76mm_ifm">gehoord de beraadslaging,</text:p>
      <text:p text:style-name="ifm_p_mt.3.76mm_ifm">overwegende dat er aanwijzingen zijn dat er verschillen zijn tussen mannen en vrouwen in onder andere oorzaken en ziekteverloop bij de ziekte van Alzheimer;</text:p>
      <text:p text:style-name="ifm_p_mt.3.76mm_ifm">overwegende dat er meer onderzoek nodig is om dit helderder te krijgen, zodat er gerichter en effectiever toegewerkt kan worden naar het ontwikkelen van een medicijn tegen alzheimer;</text:p>
      <text:p text:style-name="ifm_p_mt.3.76mm_ifm">verzoekt de regering meer onderzoek naar sekseverschillen bij het ontstaan en de behandeling van de ziekte van Alzheimer te ondersteunen en te faciliter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65, nr. 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65, nr. 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Van Brenk over onderzoek naar sekseverschillen bij het ontstaan en de behandeling van de ziekte van Alzheimer</dc:title>
    <meta:user-defined meta:name="OVERHEIDop.ParlID/DC.identifier">kst-31765-971</meta:user-defined>
    <meta:user-defined meta:name="OVERHEIDop.ondernummer">971</meta:user-defined>
    <meta:user-defined meta:name="DCTERMS.W3CDTF/DCTERMS.available">2026-03-04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renk over onderzoek naar sekseverschillen bij het ontstaan en de behandeling van de ziekte van Alzheimer</meta:user-defined>
    <meta:user-defined meta:name="OVERHEIDop.indiener">C.M. van Brenk</meta:user-defined>
    <meta:user-defined meta:name="OVERHEIDop.dossiertitel">Kwaliteit van 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3</meta:user-defined>
    <meta:user-defined meta:name="DC.title">Kwaliteit van zorg; Motie; Motie van het lid Van Brenk over onderzoek naar sekseverschillen bij het ontstaan en de behandeling van de ziekte van Alzhei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