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69
      <text:tab/>MOTIE VAN HET LID CLAASSEN</text:h>
      <text:p text:style-name="ifm_p_ifm">Voorgesteld 3 maart 2026</text:p>
      <text:p text:style-name="ifm_p_mt.3.76mm_ifm">De Kamer,</text:p>
      <text:p text:style-name="ifm_p_mt.3.76mm_ifm">gehoord de beraadslaging,</text:p>
      <text:p text:style-name="ifm_p_mt.3.76mm_ifm">constaterende dat het bevolkingsonderzoek borstkanker een belangrijke bijdrage levert aan vroege opsporing en sterftereductie, maar dat de uitvoering onder druk staat door capaciteitsproblemen, personeelstekorten en het verdwijnen van de mobiele onderzoeksunits («borstenbussen») in verschillende regio's;</text:p>
      <text:p text:style-name="ifm_p_mt.3.76mm_ifm">constaterende dat hierdoor de toegankelijkheid en continuïteit van screening in bepaalde gebieden afneemt, met langere reistijden, uitgestelde uitnodigingen en mogelijk een lagere deelnamegraad tot gevolg;</text:p>
      <text:p text:style-name="ifm_p_mt.3.76mm_ifm">overwegende dat mammografie effectief is, maar beperkingen kent zoals overdiagnose, valspositieve uitslagen en beperkte sensitiviteit bij bepaalde tumortypen;</text:p>
      <text:p text:style-name="ifm_p_mt.3.76mm_ifm">overwegende dat innovatieve bloedtesten (zoals liquid biopsy en andere moleculaire biomarkers) internationaal in ontwikkeling zijn voor vroege detectie van borstkanker en potentieel laagdrempeliger, minder belastend en beter schaalbaar kunnen zijn;</text:p>
      <text:p text:style-name="ifm_p_mt.3.76mm_ifm">overwegende dat dergelijke testen bij bewezen betrouwbaarheid en kosteneffectiviteit kunnen bijdragen aan verbetering van toegankelijkheid, deelname en innovatie binnen het bevolkingsonderzoek;</text:p>
      <text:p text:style-name="ifm_p_mt.3.76mm_ifm">verzoekt de regering:</text:p>
      <text:p text:style-name="ifm_p_indent.-5mm_mleft.5mm_ifm">–<text:tab/>in samenwerking met RIVM, Bevolkingsonderzoek Nederland en relevante wetenschappelijke centra een landelijke pilot op te zetten waarin innovatieve bloedtesten voor vroege opsporing van borstkanker worden geëvalueerd op sensitiviteit, specificiteit, kosteneffectiviteit en uitvoerbaarheid;</text:p>
      <text:p text:style-name="ifm_p_indent.-5mm_mleft.5mm_ifm">–<text:tab/>deze pilot specifiek te richten op verbetering van toegankelijkheid in regio's waar de capaciteit van mobiele units onder druk staat;</text:p>
      <text:p text:style-name="ifm_p_indent.-5mm_mleft.5mm_ifm">–<text:tab/>de Kamer binnen een vastgestelde termijn te informeren over de resultaten en, bij aantoonbaar positieve uitkomsten, te komen tot een plan voor gefaseerde en versnelde opschaling binnen het bevolkingsonderzoek,</text:p>
      <text:p text:style-name="ifm_p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69<text:tab/><text:page-number text:select-page="current"/></text:p>
      </style:footer>
    </style:master-page>
    <style:master-page xmlns:sdu-fn="http://schema.sdu.nl/2011/07/functions" style:name="Landscape" style:page-layout-name="landscape-margin-text">
      <style:footer>
        <text:p text:style-name="footer">Tweede Kamer, vergaderjaar 2025-2026, 31 765,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Claassen over een landelijke pilot voor het evalueren van innovatieve bloedtesten voor vroege opsporing van borstkanker</dc:title>
    <meta:user-defined meta:name="OVERHEIDop.ParlID/DC.identifier">kst-31765-969</meta:user-defined>
    <meta:user-defined meta:name="OVERHEIDop.ondernummer">969</meta:user-defined>
    <meta:user-defined meta:name="DCTERMS.W3CDTF/DCTERMS.available">2026-03-0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Motie van het lid Claassen over een landelijke pilot voor het evalueren van innovatieve bloedtesten voor vroege opsporing van borstkanker</meta:user-defined>
    <meta:user-defined meta:name="OVERHEIDop.indiener">R.A.B. Claassen</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Kwaliteit van zorg; Motie; Motie van het lid Claassen over een landelijke pilot voor het evalueren van innovatieve bloedtesten voor vroege opsporing van borst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