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96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968
      <text:tab/>MOTIE VAN HET LID DOBBE</text:h>
      <text:p text:style-name="ifm_p_ifm">Voorgesteld 3 maart 2026</text:p>
      <text:p text:style-name="ifm_p_mt.3.76mm_ifm">De Kamer,</text:p>
      <text:p text:style-name="ifm_p_mt.3.76mm_ifm">gehoord de beraadslaging,</text:p>
      <text:p text:style-name="ifm_p_mt.3.76mm_ifm">constaterende dat 1 op de 60 mensen een erfelijke aanleg heeft voor kanker;</text:p>
      <text:p text:style-name="ifm_p_mt.3.76mm_ifm">overwegende dat mensen hier niet altijd goed over geïnformeerd worden, ook als er bij hun familieleden een genetische aanleg voor kanker is geconstateerd;</text:p>
      <text:p text:style-name="ifm_p_mt.3.76mm_ifm">overwegende dat onder andere vrouwen die genetisch een hogere kans hebben op borstkanker voor de screening hierop eigen risico moeten betalen;</text:p>
      <text:p text:style-name="ifm_p_mt.3.76mm_ifm">verzoekt de regering om met een plan te komen om mensen beter te informeren over de kans dat zij te maken krijgen met erfelijke kanker;</text:p>
      <text:p text:style-name="ifm_p_mt.3.76mm_ifm">verzoekt de regering voorts om screening op erfelijke kanker uit te zonderen van het eigen risico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765, nr. 9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765, nr. 9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; Motie van het lid Dobbe over mensen beter informeren over de kans dat zij te maken krijgen met erfelijke kanker</dc:title>
    <meta:user-defined meta:name="OVERHEIDop.ParlID/DC.identifier">kst-31765-968</meta:user-defined>
    <meta:user-defined meta:name="OVERHEIDop.ondernummer">968</meta:user-defined>
    <meta:user-defined meta:name="DCTERMS.W3CDTF/DCTERMS.available">2026-03-04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over mensen beter informeren over de kans dat zij te maken krijgen met erfelijke kanker</meta:user-defined>
    <meta:user-defined meta:name="OVERHEIDop.indiener">S.E.M. Dobbe</meta:user-defined>
    <meta:user-defined meta:name="OVERHEIDop.dossiertitel">Kwaliteit van zor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3</meta:user-defined>
    <meta:user-defined meta:name="DC.title">Kwaliteit van zorg; Motie; Motie van het lid Dobbe over mensen beter informeren over de kans dat zij te maken krijgen met erfelijke kank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