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67
      <text:tab/>MOTIE VAN HET LID DOBBE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de huidige Nationale Strategie Vrouwengezondheid loopt van 2025 tot 2030;</text:p>
      <text:p text:style-name="ifm_p_mt.3.76mm_ifm">overwegende dat het oplossen van de gezondheidsachterstanden van vrouwen een grote uitdaging vormt, waar een langdurige inzet voor nodig is;</text:p>
      <text:p text:style-name="ifm_p_mt.3.76mm_ifm">verzoekt de regering om ervoor te zorgen dat de Nationale Strategie Vrouwengezondheid op z'n minst wordt verlengd tot 2035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65, nr. 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65, nr. 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obbe over de Nationale Strategie Vrouwengezondheid op z'n minst verlengen tot 2035</dc:title>
    <meta:user-defined meta:name="OVERHEIDop.ParlID/DC.identifier">kst-31765-967</meta:user-defined>
    <meta:user-defined meta:name="OVERHEIDop.ondernummer">967</meta:user-defined>
    <meta:user-defined meta:name="DCTERMS.W3CDTF/DCTERMS.available">2026-03-0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Nationale Strategie Vrouwengezondheid op z'n minst verlengen tot 2035</meta:user-defined>
    <meta:user-defined meta:name="OVERHEIDop.indiener">S.E.M. Dobbe</meta:user-defined>
    <meta:user-defined meta:name="OVERHEIDop.dossiertitel">Kwaliteit van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Kwaliteit van zorg; Motie; Motie van het lid Dobbe over de Nationale Strategie Vrouwengezondheid op z'n minst verlengen tot 203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