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65
      <text:tab/>MOTIE VAN HET LID DOBBE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er nu eindelijk plannen zijn om vrouwen met dicht borstweefsel een MRI-scan aan te bieden waardoor tumoren vaker kunnen worden ontdekt;</text:p>
      <text:p text:style-name="ifm_p_mt.3.76mm_ifm">overwegende dat hier echter pas vanaf 2030 mee kan worden gestart, voornamelijk vanwege Europese aanbestedingsregels;</text:p>
      <text:p text:style-name="ifm_p_mt.3.76mm_ifm">overwegende dat deze vertraging grote gevolgen kan hebben voor vrouwen, doordat tumoren hierdoor later worden ontdekt;</text:p>
      <text:p text:style-name="ifm_p_mt.3.76mm_ifm">verzoekt de regering om aanbestedingsregels geen prioriteit te geven boven het doel om vrouwen met dicht borstweefsel zo snel mogelijk een MRI-scan aan te kunnen bied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obbe over aanbestedingsregels geen prioriteit geven boven het doel om vrouwen met dicht borstweefsel zo snel mogelijk een MRI-scan aan te bieden</dc:title>
    <meta:user-defined meta:name="OVERHEIDop.ParlID/DC.identifier">kst-31765-965</meta:user-defined>
    <meta:user-defined meta:name="OVERHEIDop.ondernummer">965</meta:user-defined>
    <meta:user-defined meta:name="DCTERMS.W3CDTF/DCTERMS.available">2026-03-0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aanbestedingsregels geen prioriteit geven boven het doel om vrouwen met dicht borstweefsel zo snel mogelijk een MRI-scan aan te bieden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Kwaliteit van zorg; Motie; Motie van het lid Dobbe over aanbestedingsregels geen prioriteit geven boven het doel om vrouwen met dicht borstweefsel zo snel mogelijk een MRI-scan aan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