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4
      <text:tab/>MOTIE VAN DE LEDEN VLIEGENTHART EN DOBBE</text:h>
      <text:p text:style-name="ifm_p_ifm">Voorgesteld 3 maart 2026</text:p>
      <text:p text:style-name="ifm_p_mt.3.76mm_ifm">De Kamer,</text:p>
      <text:p text:style-name="ifm_p_mt.3.76mm_ifm">gehoord de beraadslaging,</text:p>
      <text:p text:style-name="ifm_p_mt.3.76mm_ifm">constaterende dat in 2025 de Nationale Strategie Vrouwengezondheid van start is gegaan;</text:p>
      <text:p text:style-name="ifm_p_mt.3.76mm_ifm">overwegende dat het van groot belang is om vrouwen te betrekken bij kwesties aangaande hun eigen gezondheid en zorg;</text:p>
      <text:p text:style-name="ifm_p_mt.3.76mm_ifm">overwegende dat andere landen, waaronder het Verenigd Koninkrijk, door middel van bijvoorbeeld consultaties de structurele betrokkenheid van en terugkoppeling van het proces aan vrouwen hebben geborgd;</text:p>
      <text:p text:style-name="ifm_p_mt.3.76mm_ifm">overwegende dat structurele betrokkenheid van vrouwen en duidelijke terugkoppeling en verwachtingsmanagement noodzakelijk zijn voor structurele verbetering van de gezondheidszorg voor vrouwen;</text:p>
      <text:p text:style-name="ifm_p_mt.3.76mm_ifm">verzoekt de regering om de betrokkenheid van vrouwen bij de gezondheidszorg structureel in te bedden, bijvoorbeeld door middel van periodieke consultaties, en hierbij ook rekening te houden met goede terugkoppeling naar vrouwen toe over het proces en de wijze waarop hun input verwerkt wordt,</text:p>
      <text:p text:style-name="ifm_p_mt.3.76mm_ifm">en gaat over tot de orde van de dag.</text:p>
      <text:p text:style-name="ifm_p_mt.3.76mm_ifm">Vliegenthart</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4<text:tab/><text:page-number text:select-page="current"/></text:p>
      </style:footer>
    </style:master-page>
    <style:master-page xmlns:sdu-fn="http://schema.sdu.nl/2011/07/functions" style:name="Landscape" style:page-layout-name="landscape-margin-text">
      <style:footer>
        <text:p text:style-name="footer">Tweede Kamer, vergaderjaar 2025-2026, 31 765,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Vliegenthart en Dobbe over het structureel inbedden van de betrokkenheid van vrouwen bij de gezondheidszorg</dc:title>
    <meta:user-defined meta:name="OVERHEIDop.ParlID/DC.identifier">kst-31765-964</meta:user-defined>
    <meta:user-defined meta:name="OVERHEIDop.ondernummer">964</meta:user-defined>
    <meta:user-defined meta:name="DCTERMS.W3CDTF/DCTERMS.available">2026-03-0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Vliegenthart en Dobbe over het structureel inbedden van de betrokkenheid van vrouwen bij de gezondheidszorg</meta:user-defined>
    <meta:user-defined meta:name="OVERHEIDop.indiener">S.E.M. Dobbe</meta:user-defined>
    <meta:user-defined meta:name="OVERHEIDop.indiener">L. Vliegenthart</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Kwaliteit van zorg; Motie; Motie van de leden Vliegenthart en Dobbe over het structureel inbedden van de betrokkenheid van vrouwen bij d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