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63
      <text:tab/>MOTIE VAN HET LID VLIEGENTHART C.S.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constaterende dat het burgerinitiatief My Voice, My Choice is aangereikt aan de Europese Commissie (EC);</text:p>
      <text:p text:style-name="ifm_p_mt.3.76mm_ifm">constaterende dat dit burgerinitiatief pleit voor EU-brede toegang tot veilige abortuszorg;</text:p>
      <text:p text:style-name="ifm_p_mt.3.76mm_ifm">constaterende dat de EC in haar reactie van 26 februari jongstleden aangaf dat het mogelijk is om aanspraak te maken op EU-gelden, vanuit het European Social Fund Plus (ESF+), om de toegang tot abortuszorg binnen lidstaten te verstevigen;</text:p>
      <text:p text:style-name="ifm_p_mt.3.76mm_ifm">overwegende dat het van groot belang is dat abortuszorg op een veilige wijze geleverd kan worden aan vrouwen die daarvoor kiezen;</text:p>
      <text:p text:style-name="ifm_p_mt.3.76mm_ifm">verzoekt de regering om aanspraak te maken op het ESF+ in het kader van het bevorderen van de toegang tot veilige abortuszorg voor elke vrouw die ervoor kiest om in Nederland een abortus uit te laten voeren,</text:p>
      <text:p text:style-name="ifm_p_mt.3.76mm_ifm">en gaat over tot de orde van de dag.</text:p>
      <text:p text:style-name="ifm_p_mt.3.76mm_ifm">Vliegenthart</text:p>
      <text:p text:style-name="ifm_p_ifm">Dobbe</text:p>
      <text:p text:style-name="ifm_p_ifm">Kostić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liegenthart c.s. over aanspraak maken op het European Social Fund Plus voor het bevorderen van toegang tot veilige abortuszorg</dc:title>
    <meta:user-defined meta:name="OVERHEIDop.ParlID/DC.identifier">kst-31765-963</meta:user-defined>
    <meta:user-defined meta:name="OVERHEIDop.ondernummer">963</meta:user-defined>
    <meta:user-defined meta:name="DCTERMS.W3CDTF/DCTERMS.available">2026-03-0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liegenthart c.s. over aanspraak maken op het European Social Fund Plus voor het bevorderen van toegang tot veilige abortuszorg</meta:user-defined>
    <meta:user-defined meta:name="OVERHEIDop.indiener">L.A.J.M. Dassen</meta:user-defined>
    <meta:user-defined meta:name="OVERHEIDop.indiener">I. Kostic</meta:user-defined>
    <meta:user-defined meta:name="OVERHEIDop.indiener">S.E.M. Dobbe</meta:user-defined>
    <meta:user-defined meta:name="OVERHEIDop.indiener">L. Vliegenthart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Kwaliteit van zorg; Motie; Motie van het lid Vliegenthart c.s. over aanspraak maken op het European Social Fund Plus voor het bevorderen van toegang tot veilige abortu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