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60
      <text:tab/>BRIEF VAN DE STAATSSECRETARIS VAN VOLKSGEZONDHEID, WELZIJN EN SPORT</text:h>
      <text:p text:style-name="ifm_p_mt.3.76mm_ifm">Aan de Voorzitter van de Tweede Kamer der Staten-Generaal</text:p>
      <text:p text:style-name="ifm_p_mt.3.76mm_ifm">Den Haag, 9 februari 2026</text:p>
      <text:p text:style-name="ifm_p_mt.3.76mm_ifm">Op 4 februari jl. heeft het Ministerie van Volksgezondheid, Welzijn en Sport (VWS), in samenwerking met ZonMw voor een groot aantal professionals uit o.a. de medische sector, sociaal domein, bedrijven, kennisinstellingen, bedrijfsartsen en ervaringsdeskundigen een werkconferentie Vrouwengezondheid georganiseerd. Voorafgaand aan het aankomende commissiedebat Vrouwengezondheid op 10 februari a.s. informeer ik u over de uitkomsten van deze werkconferentie.</text:p>
      <text:h text:style-name="ifm_p_font.bold_mt.3.76mm_page.keep-with-next_ifm" text:outline-level="1">Doel van de bijeenkomst</text:h>
      <text:p text:style-name="ifm_p_mt.3.76mm_ifm">De werkconferentie Vrouwengezondheid is een belangrijke stap in de uitwerking van de Nationale Strategie Vrouwengezondheid 2025–2030<text:note text:id="ID-1235167-d40e88" text:note-class="footnote"><text:note-citation text:label="1 ">1</text:note-citation><text:note-body><text:p text:style-name="ifm_p_font.normal_size.6.93pt_mt..5mm_indent.-0.1161in_mleft.0.1161in_ifm">Tweede Kamer, vergaderjaar 2024–2025, 31 765, nr. 936</text:p></text:note-body></text:note>. Met de Nationale Werkagenda Vrouwengezondheid zet ik in op duidelijke ambities en concrete acties die bijdragen aan een langer leven in goede gezondheid voor alle meisjes en vrouwen in Nederland.</text:p>
      <text:h text:style-name="ifm_p_font.bold_mt.3.76mm_page.keep-with-next_ifm" text:outline-level="1">Terugblik en resultaten van de bijeenkomst</text:h>
      <text:p text:style-name="ifm_p_mt.3.76mm_ifm">De conferentie kenmerkte zich door een sterke betrokkenheid en duidelijke bereidheid tot samenwerking op het terrein van de vrouwengezondheid. Ook was er aandacht voor de ervaringskennis en de verhalen van vrouwen en is stilgestaan bij de ervaringen in andere landen en wat we daar in Nederland van leren. De inzichten uit de conferentie leveren waardevolle input op voor het vervolg. Met de ondertekening van het convenant «<text:span text:style-name="ifm_span_font.italic_ifm">Samen in actie voor betere vrouwengezondheid</text:span>»<text:note text:id="ID-1235167-d40e104" text:note-class="footnote"><text:note-citation text:label="2 ">2</text:note-citation><text:note-body><text:p text:style-name="ifm_p_font.normal_size.6.93pt_mt..5mm_indent.-0.1161in_mleft.0.1161in_ifm">https://www.zonmw.nl/nl/artikel/samen-actie-voor-betere-vrouwengezondheid</text:p></text:note-body></text:note> hebben twaalf partijen het belang van een gezamenlijke inzet op dit terrein benadrukt. Met het convenant spreken partijen verder af om ook zelf vrouwengezondheid blijvend op de agenda te zetten, eigen initiatieven te versterken, kennis en data te delen en samen nieuwe acties te starten. Ik verwacht dat meerdere organisaties de komende maanden dit voorbeeld volgen. Op de site van ZonMw staat beschreven hoe organisaties ook zelf bij kunnen dragen aan de beweging naar een betere vrouwgezondheid.</text:p>
      <text:h text:style-name="ifm_p_font.bold_mt.3.76mm_page.keep-with-next_ifm" text:outline-level="1">Toekomst</text:h>
      <text:p text:style-name="ifm_p_mt.3.76mm_ifm">Ik kijk ernaar uit om samen verder te werken aan een Nationale Werkagenda Vrouwengezondheid in samenhang met bestaande beleidslijnen, zoals die rondom passende zorg en de doorontwikkeling van richtlijnen voor onderzoek en zorg. Ook ben ik positief over de manier waarop verschillende initiatiefnemers elkaars initiatieven verder willen brengen, bijvoorbeeld op het gebied van het verminderen van ziekteverzuim.</text:p>
      <text:p text:style-name="ifm_p_mt.3.76mm_ifm">Voor de zomer streef ik ernaar uw Kamer te kunnen informeren over de uitwerking van de werkagenda, de monitoring en de overige ontwikkelingen op het gebied van vrouwengezondhei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60<text:tab/><text:page-number text:select-page="current"/></text:p>
      </style:footer>
    </style:master-page>
    <style:master-page xmlns:sdu-fn="http://schema.sdu.nl/2011/07/functions" style:name="Landscape" style:page-layout-name="landscape-margin-text">
      <style:footer>
        <text:p text:style-name="footer">Tweede Kamer, vergaderjaar 2025-2026, 31 765,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Naar een Nationale Werkagenda Vrouwengezondheid</dc:title>
    <meta:user-defined meta:name="OVERHEIDop.ParlID/DC.identifier">kst-31765-960</meta:user-defined>
    <meta:user-defined meta:name="OVERHEIDop.ondernummer">960</meta:user-defined>
    <meta:user-defined meta:name="DCTERMS.W3CDTF/DCTERMS.available">2026-02-1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Naar een Nationale Werkagenda Vrouwengezondheid</meta:user-defined>
    <meta:user-defined meta:name="OVERHEIDop.indiener">J.Z.C.M. Tiele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Kwaliteit van zorg; Brief regering; Naar een Nationale Werkagenda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