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959
      <text:tab/>MOTIE VAN HET LID VAN DER PLAS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constaterende dat een aanzienlijk deel van de zorgmiddelen blijft hangen in papier, overlegstructuren en monitoring;</text:p>
      <text:p text:style-name="ifm_p_mt.3.76mm_ifm">constaterende dat het op dit moment niet inzichtelijk is welk percentage van het zorgbudget daadwerkelijk terechtkomt bij zorgverleners en patiënten;</text:p>
      <text:p text:style-name="ifm_p_mt.3.76mm_ifm">verzoekt de regering inzichtelijk te maken welk percentage van het zorgbudget op dit moment wordt besteed aan management, overlegtafels en administratie, en welk deel daadwerkelijk terechtkomt bij zorgverleners en patiënt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765, nr. 9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765, nr. 9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r Plas over inzichtelijk maken welk percentage van het zorgbudget terechtkomt bij zorgverleners en patiënten</dc:title>
    <meta:user-defined meta:name="OVERHEIDop.ParlID/DC.identifier">kst-31765-959</meta:user-defined>
    <meta:user-defined meta:name="OVERHEIDop.ondernummer">959</meta:user-defined>
    <meta:user-defined meta:name="DCTERMS.W3CDTF/DCTERMS.available">2025-12-19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inzichtelijk maken welk percentage van het zorgbudget terechtkomt bij zorgverleners en patiënten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Kwaliteit van zorg; Motie; Motie van het lid Van der Plas over inzichtelijk maken welk percentage van het zorgbudget terechtkomt bij zorgverleners en patië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