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95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958
      <text:tab/>MOTIE VAN HET LID VAN DER PLAS</text:h>
      <text:p text:style-name="ifm_p_ifm">Voorgesteld 18 december 2025</text:p>
      <text:p text:style-name="ifm_p_mt.3.76mm_ifm">De Kamer,</text:p>
      <text:p text:style-name="ifm_p_mt.3.76mm_ifm">gehoord de beraadslaging,</text:p>
      <text:p text:style-name="ifm_p_mt.3.76mm_ifm">constaterende dat ambulancediensten op dit moment geen toegang hebben tot patiëntgegevens en ze deze informatie telkens moeten opvragen bij de patiënt;</text:p>
      <text:p text:style-name="ifm_p_mt.3.76mm_ifm">constaterende dat er tussen ziekenhuizen aanzienlijke verschillen bestaan in de toegang tot patiëntengegevens;</text:p>
      <text:p text:style-name="ifm_p_mt.3.76mm_ifm">overwegende dat het gelijktrekken van toegang tot patiëntgegevens essentieel is voor het verminderen van administratieve lasten en het verbeteren van de acute zorg;</text:p>
      <text:p text:style-name="ifm_p_mt.3.76mm_ifm">verzoekt de regering in overleg te treden met ziekenhuizen, Ambulancezorg Nederland en relevante dataleveranciers om de toegang tot patiëntgegevens gelijk te trekk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765, nr. 9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765, nr. 9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Van der Plas over overleg om de toegang tot patiëntgegevens gelijk te trekken</dc:title>
    <meta:user-defined meta:name="OVERHEIDop.ParlID/DC.identifier">kst-31765-958</meta:user-defined>
    <meta:user-defined meta:name="OVERHEIDop.ondernummer">958</meta:user-defined>
    <meta:user-defined meta:name="DCTERMS.W3CDTF/DCTERMS.available">2025-12-19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overleg om de toegang tot patiëntgegevens gelijk te trekken</meta:user-defined>
    <meta:user-defined meta:name="OVERHEIDop.indiener">C.A.M. van der Plas</meta:user-defined>
    <meta:user-defined meta:name="OVERHEIDop.dossiertitel">Kwaliteit van 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8</meta:user-defined>
    <meta:user-defined meta:name="DC.title">Kwaliteit van zorg; Motie; Motie van het lid Van der Plas over overleg om de toegang tot patiëntgegevens gelijk te tr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