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57
      <text:tab/>MOTIE VAN HET LID VAN DER PLAS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de motie-Rikkers-Oosterkamp (34 104, nr. 439) over een regionaal budget is overgenomen;</text:p>
      <text:p text:style-name="ifm_p_mt.3.76mm_ifm">overwegende dat een regionaal budget kan bijdragen aan het betaalbaar en toegankelijk houden van de zorg voor alle inwoners in de regio, zoals ook bepleit door DSW;</text:p>
      <text:p text:style-name="ifm_p_mt.3.76mm_ifm">verzoekt de regering om te komen met een brede uitwerking van een regionaal zorgbudget, waarbij zorgkantoren een coördinerende rol krijgen en samenwerking tussen gemeenten, zorgverzekeraars en zorgaanbieders wordt bevorder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een brede uitwerking van een regionaal zorgbudget</dc:title>
    <meta:user-defined meta:name="OVERHEIDop.ParlID/DC.identifier">kst-31765-957</meta:user-defined>
    <meta:user-defined meta:name="OVERHEIDop.ondernummer">957</meta:user-defined>
    <meta:user-defined meta:name="DCTERMS.W3CDTF/DCTERMS.available">2025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brede uitwerking van een regionaal zorgbudget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Kwaliteit van zorg; Motie; Motie van het lid Van der Plas over een brede uitwerking van een regionaal zorgbudg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