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2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9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955
      <text:tab/>BRIEF VAN DE STAATSSECRETARIS VAN VOLKSGEZONDHEID, WELZIJN EN SPORT</text:h>
      <text:p text:style-name="ifm_p_mt.3.76mm_ifm">Aan de Voorzitter van de Tweede Kamer der Staten-Generaal</text:p>
      <text:p text:style-name="ifm_p_mt.3.76mm_ifm">Den Haag, 15 december 2025</text:p>
      <text:p text:style-name="ifm_p_mt.3.76mm_ifm">Op 10 september 2025 heb ik uw Kamer<text:note text:id="ID-1228879-d40e69" text:note-class="footnote"><text:note-citation text:label="1 ">1</text:note-citation><text:note-body><text:p text:style-name="ifm_p_font.normal_size.6.93pt_mt..5mm_indent.-0.1161in_mleft.0.1161in_ifm">Kamerstuk 31 765, nr. 944</text:p></text:note-body></text:note> geïnformeerd over de aanhoudende financiële problemen bij gehandicaptenzorginstelling De Trans en over het voornemen om het personeel, de cliënten en de activiteiten van De Trans over te dragen aan Cosis en Vanboeijen. Deze overdracht is bedoeld om de continuïteit van zorg voor de cliënten van De Trans te waarborgen. In die brief heb ik ook aangegeven dat, conform het continuïteitsbeleid<text:note text:id="ID-1228879-d40e81" text:note-class="footnote"><text:note-citation text:label="2 ">2</text:note-citation><text:note-body><text:p text:style-name="ifm_p_font.normal_size.6.93pt_mt..5mm_indent.-0.1161in_mleft.0.1161in_ifm">Kamerstuk 31 016, nr. 288</text:p></text:note-body></text:note>, zorgaanbieders en zorgkantoren verantwoordelijk zijn voor het bieden van zorg die aansluit bij de zorgbehoefte van patiënten en cliënten in de regio. Het Ministerie van VWS treedt daarbij alleen op in uitzonderlijke situaties waarin de betrokken partijen een probleem met de continuïteit van zorg niet zelfstandig kunnen oplossen. Omdat hier sprake is van zo’n unieke en uitzonderlijke situatie, heb ik in dezelfde brief aangegeven in principe bereid te zijn een financiële bijdrage beschikbaar te stellen. Dit is noodzakelijk omdat De Trans een aanbieder is van cruciale Wlz-zorg in de regio, het gaat om een grote en kwetsbare cliëntengroep die niet zonder meer kan worden overgeplaatst, én omdat uit externe validatie is gebleken dat ondersteuning vanuit VWS nodig is om tot een duurzame structurele oplossing te komen. Een financiële bijdrage van VWS is daarom essentieel om de continuïteit van zorg te borgen en een ongecontroleerd faillissement te voorkomen. Tot slot heb ik aangegeven uw Kamer op de hoogte te houden van verdere ontwikkelingen.</text:p>
      <text:p text:style-name="ifm_p_mt.3.76mm_ifm">Sinds 10 september is er door Cosis en Vanboeijen in overleg met Espria<text:note text:id="ID-1228879-d40e94" text:note-class="footnote"><text:note-citation text:label="3 ">3</text:note-citation><text:note-body><text:p text:style-name="ifm_p_font.normal_size.6.93pt_mt..5mm_indent.-0.1161in_mleft.0.1161in_ifm">Stichting Espria is een concern waar, naast De Trans, verschillende zorgorganisaties zijn ondergebracht, namelijk Evean, Icare &amp; Zorggroep Meander, GGZ Drenthe, Icare JGZ, IcareThuisbegeleiding, Espria Ledenvereniging en Medisch servicecentrum Altide.</text:p></text:note-body></text:note> en de zorgkantoren Drenthe (Zilveren Kruis) en Groningen (Menzis) veel werk verricht om toe te werken naar een zorgvuldige overgang van het personeel, de cliënten en activiteiten per 1 januari 2026. Daartoe hebben overleggen plaatsgevonden met onder andere medewerkers, cliënten(vertegenwoordigers), ondernemingsraden, raden van toezicht, externe toezichthouders, Waarborgfonds voor de Zorgsector en banken. Vooralsnog lijkt het erop dat de overgang per 1 januari 2026 kan plaatsvinden.</text:p>
      <text:p text:style-name="ifm_p_mt.3.76mm_ifm">In de periode na 10 september 2025 heeft ook een externe toets op het overnameplan plaatsgevonden en zijn er gesprekken gevoerd over de (financiële) bijdrage van betrokken zorgkantoren en het Ministerie van VWS. Omdat het voor een definitief besluit van Cosis en Vanboeijen van belang is om inzicht te hebben in de financiële bijdrage, informeer ik u in deze brief over de hoogte van de voorgenomen bijdrage. Aangezien het ministerie moet bijdragen om de continuïteit van zorg te waarborgen en duidelijkheid daarover vóór 1 januari 2026 noodzakelijk is om de overdracht per dat moment te realiseren, is in de Veegbrief 2025 een verhoging van de verplichtingenruimte opgenomen om nog dit jaar een toezegging te kunnen doen voor deze financiële bijdrage. Ik ben voornemens om binnen enkele dagen na toezending van de Veegbrief een brief aan de betrokken zorgaanbieders te sturen en daarmee een verplichting aan te gaan.</text:p>
      <text:p text:style-name="ifm_p_mt.3.76mm_ifm">Passend bij ieders verantwoordelijkheid en het continuïteitsbeleid dragen de zorgkantoren in de eerste plaats bij, binnen de wettelijke mogelijkheden die zij daartoe hebben, via de reguliere bekostiging. VWS is <text:span text:style-name="ifm_span_font.italic_ifm">last resort</text:span>. In overleg met Cosis en Vanboeijen, de betrokken zorgkantoren en VWS is besloten dat de betrokken zorgkantoren een bijdrage zullen leveren aan de balansintegratie, integratiekosten, aanloopverliezen en eventueel verschuldigde overdrachtsbelasting. VWS levert een bijdrage aan de bouwimpuls als onlosmakelijk onderdeel van het overnemen van de activiteiten, cliënten en medewerkers van De Trans met als doel het waarborgen van de continuïteit van zorg.</text:p>
      <text:p text:style-name="ifm_p_mt.3.76mm_ifm">De exacte vormgeving van de steunverlening door VWS moet nog nader worden uitgewerkt waarbij ook rekening moet worden gehouden met de staatssteunregels. Onze intentie is een financiële bijdrage te verstrekken van ten hoogste € 25,8 miljoen voor de realisatie van maximaal 184 nieuwbouwplekken als onlosmakelijk onderdeel van het waarborgen van de continuïteit van zorg. Hierbij wordt uitgegaan van een maximaal bedrag per plek.</text:p>
      <text:p text:style-name="ifm_p_mt.3.76mm_ifm">Aangezien het met de steunverlening gemoeide bedrag groter is dan € 20 miljoen, is in deze brief ook de box «Beleidskeuzes uitgelegd» opgenomen (conform artikel 3.1 van de Comptabiliteitswet 2016).</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text:span text:style-name="ifm_span_font.italic_ifm">Onderbouwing doeltreffendheid, doelmatigheid en evaluatie (CW3.1)</text:span></text:p>
            </table:table-cell>
          </table:table-row>
        </table:table-header-rows>
        <table:table-row>
          <table:table-cell table:style-name="table.cell.padding-top.top">
            <text:p text:style-name="text.cell.6.5.left"><text:span text:style-name="ifm_span_font.semi-bold_ifm">Doel(en) </text:span></text:p>
          </table:table-cell>
          <table:table-cell table:style-name="table.cell.padding-top.top.pleft.pright">
            <text:p text:style-name="text.cell.6.5.left">Waarborgen van de continuïteit van zorg voor de</text:p>
            <text:p text:style-name="text.cell.6.5.left">cliënten van de Trans en het voorkomen van een ongecontroleerd faillissement.</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Subsidieverlening aan twee organisaties die een noodlijdende instelling overnem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Met de subsidieverlening is een bedrag van ten hoogste € 25,8 miljoen gemoeid, dat naar verwachting wordt verstrekt in de jaren 2027 t/m 2029. In de VWS-begroting 2026 zijn hiervoor over de jaren heen in totaal voldoende middelen gereserveerd.</text:p>
          </table:table-cell>
        </table:table-row>
        <table:table-row>
          <table:table-cell table:style-name="table.cell.top">
            <text:p text:style-name="text.cell.6.5.left"><text:span text:style-name="ifm_span_font.semi-bold_ifm">Financiële gevolgen voor maatschappelijke sectoren </text:span></text:p>
          </table:table-cell>
          <table:table-cell table:style-name="table.cell.top.pleft.pright">
            <text:p text:style-name="text.cell.6.5.left">De bijdrage vanuit de zorgkantoren geschiedt vanuit de beschikbare financiële en wettelijke kaders.</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Het realiseren van 184 plekken nieuwbouw is een onlosmakelijk onderdeel van het opgestelde continuïteitspla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Er is rekening gehouden met de mogelijkheden van financiering door externe vermogensverstrekkers. De bijdrage is voldoende om een negatieve impact voor de betrokken aanbieders te voorkomen, waarbij gewaakt wordt voor overcompensatie.</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Bij de subsidieverlening wordt uitgegaan van een maximumbedrag per plek voor 184 te realiseren nieuwbouwplekken. Indien er minder plekken worden gerealiseerd, zal minder subsidie worden verstrekt. Samen met de betrokken zorgkantoren wordt bewaakt of de continuïteit van zorg voor cliënten ook in de toekomst gewaarborgd is. In de subsidiebrieven zullen nadere afspraken worden gemaakt over de evaluatie.</text:p>
          </table:table-cell>
        </table:table-row>
      </table:table>
      <text:p text:style-name="ifm_p_mt.3.76mm_ifm">Hiermee hoop ik uw Kamer voldoende te hebben geïnforme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5<text:tab/><text:page-number text:select-page="current"/></text:p>
      </style:footer>
    </style:master-page>
    <style:master-page xmlns:sdu-fn="http://schema.sdu.nl/2011/07/functions" style:name="Landscape" style:page-layout-name="landscape-margin-text">
      <style:footer>
        <text:p text:style-name="footer">Tweede Kamer, vergaderjaar 2025-2026, 31 765,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adere informatie continuïteit van gehandicaptenzorg in Drenthe en Groningen</dc:title>
    <meta:user-defined meta:name="OVERHEIDop.ParlID/DC.identifier">kst-31765-955</meta:user-defined>
    <meta:user-defined meta:name="OVERHEIDop.ondernummer">955</meta:user-defined>
    <meta:user-defined meta:name="DCTERMS.W3CDTF/DCTERMS.available">2025-12-18</meta:user-defined>
    <meta:user-defined meta:name="OVERHEIDop.KamerstukTypen/DC.type">Brief</meta:user-defined>
    <meta:user-defined meta:name="OVERHEIDop.dossiernummer">31765;34104</meta:user-defined>
    <meta:user-defined meta:name="OVERHEIDop.configuratie">https://repository.officiele-overheidspublicaties.nl/MasterConfiguraties/MC-OEP-Kamerstuk-Web/1.10/xml/MC-OEP-Kamerstuk-Web.xml</meta:user-defined>
    <meta:user-defined meta:name="OVERHEIDop.documenttitel">Nadere informatie continuïteit van gehandicaptenzorg in Drenthe en Groningen</meta:user-defined>
    <meta:user-defined meta:name="OVERHEIDop.indiener">N.J.F. Pouw-Verweij</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Kwaliteit van zorg; Brief regering; Nadere informatie continuïteit van gehandicaptenzorg in Drenthe 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