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9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765<text:tab/>Kwaliteit van zorg</text:h>
      <text:h text:style-name="ifm_p_font.bold_size.9.06pt_mt.18.8mm_indent.-58.5mm_ifm" text:outline-level="1">Nr. 953
      <text:tab/>BRIEF VAN DE STAATSSECRETARIS VAN VOLKSGEZONDHEID, WELZIJN EN SPORT</text:h>
      <text:p text:style-name="ifm_p_mt.3.76mm_ifm">Aan de Voorzitter van de Tweede Kamer der Staten-Generaal</text:p>
      <text:p text:style-name="ifm_p_mt.3.76mm_ifm">Den Haag, 27 november 2025</text:p>
      <text:p text:style-name="ifm_p_mt.3.76mm_ifm">De vaste commissie voor Volksgezondheid, Welzijn en Sport heeft op 23 september jongstleden de petitie «Meer onderzoek naar het vrouwenlichaam» in ontvangst genomen. Naar aanleiding van deze petitie heeft u mij om een reactie verzocht. Ik verwijs hierbij ook naar de reactie van mijn voorganger op een petitie van dezelfde initiatiefnemer van 19 januari 2023<text:note text:id="ID-1225460-d40e81" text:note-class="footnote"><text:note-citation text:label="1 ">1</text:note-citation><text:note-body><text:p text:style-name="ifm_p_font.normal_size.6.93pt_mt..5mm_indent.-0.1161in_mleft.0.1161in_ifm">Kamerstukken II 2022/23, 36 200 XVI, nr. 199</text:p></text:note-body></text:note>.</text:p>
      <text:p text:style-name="ifm_p_mt.3.76mm_ifm">Laat ik beginnen met dat ik het belangrijk vind dat we extra aandacht hebben voor vrouwengezondheid. Met de Nationale Strategie Vrouwengezondheid<text:note text:id="ID-1225460-d40e93" text:note-class="footnote"><text:note-citation text:label="2 ">2</text:note-citation><text:note-body><text:p text:style-name="ifm_p_font.normal_size.6.93pt_mt..5mm_indent.-0.1161in_mleft.0.1161in_ifm">Kamerstukken II 2025, 31 765, nr. 936</text:p></text:note-body></text:note> zet ik in op het structureel verbeteren van de gezondheid van vrouwen en meisjes in Nederland. Tegelijkertijd ontvang ik signalen vanuit de maatschappij en recent onderzoek, dat klachten niet altijd tijdig worden herkend. Dit geldt voor zowel vrouwspecifieke als vrouwsensitieve gezondheid. Door het gehele leven van de vrouw, kunnen verschillende klachten of symptomen opspelen en 74% van de vrouwen heeft hier soms of regelmatig last van<text:note text:id="ID-1225460-d40e102" text:note-class="footnote"><text:note-citation text:label="3 ">3</text:note-citation><text:note-body><text:p text:style-name="ifm_p_font.normal_size.6.93pt_mt..5mm_indent.-0.1161in_mleft.0.1161in_ifm">Oude Hengel, K., van Veelen, R., de Vries, A., Couzy, P., &amp; Soeter, M. (2025). <text:span text:style-name="ifm_span_font.italic_size.6.93pt_ifm">Hormoongerelateerde gezondheidsklachten bij vrouwen: de impact op werk. Een verdiepend onderzoek van de Nationale Enquête Arbeidsomstandigheden</text:span> (TNO-rapport R11772). TNO.</text:p></text:note-body></text:note>.</text:p>
      <text:p text:style-name="ifm_p_mt.3.76mm_ifm">Ook in de maatschappij is er steeds meer aandacht voor het onderwerp. Dat blijkt uit deze petitie, maar ook in talkshows, tijdschriften en podcasts wordt er gesproken over de gezondheid van vrouwen. Ik vind het positief dat een organisatie als Voices for Women zich hard maakt om de stem van vrouwen met onverklaarbare gezondheidsklachten te agenderen. Hieronder ga ik specifiek in op de vier punten waar met de petitie voor gepleit wordt:</text:p>
      <text:h text:style-name="ifm_p_font.bold_mt.5.08mm_page.keep-with-next_ifm" text:outline-level="2">1.<text:s/>Structurele investeringen in Nationale Strategie Vrouwengezondheid</text:h>
      <text:p text:style-name="ifm_p_mt.4.23mm_ifm">De Nationale Strategie Vrouwengezondheid loopt van 2025–2030 en fungeert als kompas om de bestaande en toekomstige inspanningen op het gebied van vrouwengezondheid richting te geven. In 2024 is het ZonMw-programma <text:span text:style-name="ifm_span_font.italic_mt.4.23mm_ifm">Vrouwspecifieke gezondheid</text:span> gestart, waarin onderzoek naar aandoeningen die alleen of vooral vrouwen treffen op de voorgrond staan. Hiervoor is vanuit het Ministerie van Volksgezondheid, Welzijn en Sport 15 miljoen euro beschikbaar gesteld als financiële ondersteuning tot aan de afloop van het programma in 2030.<text:note text:id="ID-1225460-d40e128" text:note-class="footnote"><text:note-citation text:label="4 ">4</text:note-citation><text:note-body><text:p text:style-name="ifm_p_font.normal_size.6.93pt_mt..5mm_indent.-0.1161in_mleft.0.1161in_ifm">Kamerstukken II 2023/2024, 31 765, nr. 843</text:p></text:note-body></text:note> In november 2025 worden de eerste onderzoeksprojecten toegekend.</text:p>
      <text:p text:style-name="ifm_p_mt.3.76mm_ifm">Daarnaast is de strategie gericht op het bundelen en verbinden van partijen, activiteiten en initiatieven rondom vrouwengezondheid. Ik zet daarom in op netwerkvorming en het bouwen van een infrastructuur op het gebied van vrouwengezondheid. In dit netwerk kunnen zorgprofessionals, patiënten en onderzoekers uit verschillende disciplines samenwerken. Ook is in dit netwerk een rol weggelegd voor verdere verspreiding en implementatie van kennis in de praktijk. Voices for Women vertegenwoordigt hierbij de stem van de vrouw.</text:p>
      <text:h text:style-name="ifm_p_font.bold_mt.5.08mm_page.keep-with-next_ifm" text:outline-level="2">2.<text:s/>Stem van vrouwen centraal in beleid en praktijk</text:h>
      <text:p text:style-name="ifm_p_mt.4.23mm_ifm">Bij het samenstellen van de Nationale Strategie Vrouwengezondheid is onder andere de input vanuit het rondetafelgesprek en de position papers van meerdere partijen meegenomen, waaronder die van Voices for Women<text:note text:id="ID-1225460-d40e150" text:note-class="footnote"><text:note-citation text:label="5 ">5</text:note-citation><text:note-body><text:p text:style-name="ifm_p_font.normal_size.6.93pt_mt..5mm_indent.-0.1161in_mleft.0.1161in_ifm">2025D17562</text:p></text:note-body></text:note>. Partijen die deelnamen aan het rondetafelgesprek hebben daarbij ook de stem van vrouwen vertegenwoordigd.</text:p>
      <text:p text:style-name="ifm_p_mt.3.76mm_ifm">Begin 2026 vindt er een congres plaats met zoveel mogelijk betrokken partijen die input hebben geleverd bij het opstellen van de Nationale Strategie Vrouwengezondheid. Dit congres is bedoeld om gezamenlijk een werkagenda op te stellen. Hierbij worden ook organisaties betrokken worden die de stem van de vrouw vertegenwoordigen en kunnen andere partijen zich aanmelden om hierover mee te denken. In voorbereiding naar dit congres organiseer ik ook een ronde tafel met ZonMw, ga ik met zorgverleners, bestuurders en vrouwen in gesprek en leg ik daarnaast diverse werkbezoeken af.</text:p>
      <text:h text:style-name="ifm_p_font.bold_mt.5.08mm_page.keep-with-next_ifm" text:outline-level="2">3.<text:s/>Monitoring van initiatieven op werkelijke bijdrage aan betere zorg</text:h>
      <text:p text:style-name="ifm_p_mt.4.23mm_ifm">Het is goed dat er vanuit de maatschappij verschillende initiatieven zijn om de gezondheid van vrouwen te verbeteren en ik ben het ermee eens dat nieuwe initiatieven kritisch gemonitord moeten worden. Het Ministerie van VWS heeft echter geen rol bij het beoordelen van deze individuele initiatieven.</text:p>
      <text:h text:style-name="ifm_p_font.bold_mt.5.08mm_page.keep-with-next_ifm" text:outline-level="2">4.<text:s/>Structurele financiële ondersteuning Voices for Women</text:h>
      <text:p text:style-name="ifm_p_mt.4.23mm_ifm">Er zijn verschillende manieren waarop Voices for Women financiële ondersteuning kan ontvangen. Momenteel ondersteunt VWS Voices for Women financieel via de Subsidieregeling patiënten- en gehandicaptenorganisaties 2024–2028. Voor 2026 gaat dit om een bedrag van € 80.985. Dit is een instellingssubsidie, waar patiënten- en gehandicaptenorganisaties jaarlijks een aanvraag voor kunnen doen. Zolang zij aan de regels voldoen, kunnen zij aanspraak blijven maken op de subsidie. In het najaar van 2025 is een gesprek gevoerd met vertegenwoordigers van Voices for Women om te inventariseren welke andere mogelijkheden deze regeling biedt. Voor aanvullende subsidie kan Voices for Women bovendien aanvragen doen bij het eerdergenoemde ZonMw-programma <text:span text:style-name="ifm_span_font.italic_mt.4.23mm_ifm">Vrouwspecifieke gezondheid.</text:span></text:p>
      <text:h text:style-name="ifm_p_font.bold_mt.3.76mm_page.keep-with-next_ifm" text:outline-level="2">Tot slot</text:h>
      <text:p text:style-name="ifm_p_mt.3.76mm_ifm">Passende zorg voor iedereen is een onderwerp dat onze aandacht verdient en krijgt. Nadrukkelijk zetten we daarbij in op vrouwengezondheid. Ik ben gedreven om eraan bij te dragen dat de gezondheidsverschillen tussen seksen en genders verkleinen en dat vrouwen langer in goede gezondheid kunnen leven. Daarbij is aandacht een belangrijk beginpunt, niet alleen vanuit de overheid maar ook van zorgverleners, bestuurders, onderzoekers, verzekeraars, werkgevers en bedrijven. Ook hun aandacht en inzet zijn nodig om het thema vrouwengezondheid te helpen vertalen naar inzicht, kennis en beleid. Samen maken we dat zichtbaar en geven we invulling aan de werkagenda en ambities. Dat is goed voor vrouwen, voor onze samenleving en de economie.</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765, nr. 953<text:tab/><text:page-number text:select-page="current"/></text:p>
      </style:footer>
    </style:master-page>
    <style:master-page xmlns:sdu-fn="http://schema.sdu.nl/2011/07/functions" style:name="Landscape" style:page-layout-name="landscape-margin-text">
      <style:footer>
        <text:p text:style-name="footer">Tweede Kamer, vergaderjaar 2025-2026, 31 765, nr. 9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Reactie op aangeboden petitie 'Meer onderzoek naar (onverklaarde) gezondheidsklachten van vrouwen'</dc:title>
    <meta:user-defined meta:name="OVERHEIDop.ParlID/DC.identifier">kst-31765-953</meta:user-defined>
    <meta:user-defined meta:name="OVERHEIDop.ondernummer">953</meta:user-defined>
    <meta:user-defined meta:name="DCTERMS.W3CDTF/DCTERMS.available">2025-12-01</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10/xml/MC-OEP-Kamerstuk-Web.xml</meta:user-defined>
    <meta:user-defined meta:name="OVERHEIDop.documenttitel">Reactie op aangeboden petitie 'Meer onderzoek naar (onverklaarde) gezondheidsklachten van vrouwen'</meta:user-defined>
    <meta:user-defined meta:name="OVERHEIDop.indiener">J.Z.C.M. Tielen</meta:user-defined>
    <meta:user-defined meta:name="OVERHEIDop.dossiertitel">Kwaliteit van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7</meta:user-defined>
    <meta:user-defined meta:name="DC.title">Kwaliteit van zorg; Brief regering; Reactie op aangeboden petitie 'Meer onderzoek naar (onverklaarde) gezondheidsklachten van vr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