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12.26pt_mt.7.52mm_indent.-58.5mm_ifm" text:outline-level="1">32 793<text:tab/>Preventief gezondheidsbeleid </text:h>
      <text:h text:style-name="ifm_p_font.bold_size.9.06pt_mt.18.8mm_indent.-58.5mm_ifm" text:outline-level="1">Nr. 947
      <text:tab/>BRIEF VAN DE STAATSSECRETARIS VAN VOLKSGEZONDHEID, WELZIJN EN SPORT</text:h>
      <text:p text:style-name="ifm_p_mt.3.76mm_ifm">Aan de Voorzitter van de Tweede Kamer der Staten-Generaal</text:p>
      <text:p text:style-name="ifm_p_mt.3.76mm_ifm">Den Haag, 1 oktober 2025</text:p>
      <text:p text:style-name="ifm_p_mt.3.76mm_ifm">Hierbij bied ik u de uitvoeringstoets «Uitbreiding bevolkingsonderzoek borstkanker met MRI voor vrouwen met zeer dicht borstweefsel» aan. Het RIVM heeft met deze uitvoeringstoets in opdracht van het Ministerie van VWS onderzocht hoe MRI-aanbod voor vrouwen met zeer dicht borstweefsel gerealiseerd kan worden. De resultaten zijn vandaag gepubliceerd.</text:p>
      <text:p text:style-name="ifm_p_mt.3.76mm_ifm">Allereerst wil ik benadrukken dat ik heel goed snap en voel dat vrouwen met zeer dichtborstweefsel grote zorgen hebben omdat het bevolkingsonderzoek borstkanker voor hen minder goed werkt. Daarom zet ik me er al jaren volop voor in om het bevolkingsonderzoek voor deze groep te verbeteren. En sinds 100 dagen doe ik dat nu als Staatssecretaris.</text:p>
      <text:p text:style-name="ifm_p_mt.3.76mm_ifm">Ik ben erg blij met het uitvoerige werk dat het RIVM in korte tijd heeft verzet samen met onder andere vertegenwoordigers van patiënten, artsen en onderzoekers. De uitvoeringstoets zie ik als een echte doorbraak. Het laat namelijk zien dat het op verschillende manieren haalbaar is om het bevolkingsonderzoek voor vrouwen met zeer dicht borstweefsel uit te breiden met MRI. In het Aanvullend Zorg en Welzijn Akkoord (AZWA) hebben we hier al aanvullende middelen voor gereserveerd.<text:note text:id="ID-1217815-d40e75" text:note-class="footnote"><text:note-citation text:label="1 ">1</text:note-citation><text:note-body><text:p text:style-name="ifm_p_font.normal_size.6.93pt_mt..5mm_indent.-0.1161in_mleft.0.1161in_ifm">Kamerstuk II, 2024/2025, 31 765, nr. 937.</text:p></text:note-body></text:note> Dat gaat om 17 miljoen euro per jaar structureel. Het is dus niet alleen op verschillende manieren technisch en organisatorisch haalbaar, maar het budget ligt er ook voor klaar. Ik wil dit dan ook zo snel mogelijk realiseren.</text:p>
      <text:p text:style-name="ifm_p_mt.3.76mm_ifm">Het rapport schetst een aantal lastige keuzes, zoals over de specifieke doelgroep en hoe het aanbod het beste georganiseerd kan worden. Daar ga ik nu direct verder mee aan de slag, met hart en hoofd. Uiterlijk begin november, zal ik met mijn reactie komen waarin ik verwacht te kunnen toelichten hoe dit MRI-aanbod eruit komt te zien.</text:p>
      <text:p text:style-name="ifm_p_mt.3.76mm_ifm">Ik zou natuurlijk het liefst gisteren het bevolkingsonderzoek voor deze vrouwen verbeteren. Het is pijnlijk dat we al jaren moeten wachten op een doorbraak. En het is superfrustrerend dat er technologie en inmiddels ook geld is om een groot verschil te maken voor deze vrouwen, maar dat het niet meteen en eenvoudig morgen geregeld kan worden.</text:p>
      <text:p text:style-name="ifm_p_mt.3.76mm_ifm">Dat er een grote doorbraak aankomt voor deze vrouwen is nu zeker. Ik zal door roeien en ruiten blijven gaan en alles doen wat ik kan om de snelheid maximaal te houd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47<text:tab/><text:page-number text:select-page="current"/></text:p>
      </style:footer>
    </style:master-page>
    <style:master-page xmlns:sdu-fn="http://schema.sdu.nl/2011/07/functions" style:name="Landscape" style:page-layout-name="landscape-margin-text">
      <style:footer>
        <text:p text:style-name="footer">Tweede Kamer, vergaderjaar 2025-2026, 31 765,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Uitvoeringstoets MRI voor vrouwen met zeer dicht borstweefsel</dc:title>
    <meta:user-defined meta:name="OVERHEIDop.ParlID/DC.identifier">kst-31765-947</meta:user-defined>
    <meta:user-defined meta:name="OVERHEIDop.ondernummer">947</meta:user-defined>
    <meta:user-defined meta:name="DCTERMS.W3CDTF/DCTERMS.available">2025-10-01</meta:user-defined>
    <meta:user-defined meta:name="OVERHEIDop.KamerstukTypen/DC.type">Brief</meta:user-defined>
    <meta:user-defined meta:name="OVERHEIDop.dossiernummer">31765;32793</meta:user-defined>
    <meta:user-defined meta:name="OVERHEIDop.configuratie">https://repository.officiele-overheidspublicaties.nl/MasterConfiguraties/MC-OEP-Kamerstuk-Web/1.10/xml/MC-OEP-Kamerstuk-Web.xml</meta:user-defined>
    <meta:user-defined meta:name="OVERHEIDop.documenttitel">Uitvoeringstoets MRI voor vrouwen met zeer dicht borstweefsel</meta:user-defined>
    <meta:user-defined meta:name="OVERHEIDop.indiener">J.Z.C.M. Tiele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Kwaliteit van zorg; Brief regering; Uitvoeringstoets MRI voor vrouwen met zeer dicht borstweef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