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9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40<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 september 2025.</text:p><text:p text:style-name="ifm_p_size.6.93pt_mt.3.76mm_ifm">Het besluit tot het doen van een aanwijzing kan niet eerder worden genomen dan op 3 oktober 2025.</text:p></draw:text-box></draw:frame>Aan de Voorzitter van de Tweede Kamer der Staten-Generaal</text:p>
      <text:p text:style-name="ifm_p_mt.3.76mm_ifm">Den Haag, 3 september</text:p>
      <text:p text:style-name="ifm_p_mt.3.76mm_ifm">In de brieven van mijn ambtsvoorgangers van 26 juni 2023 en 4 juni 2024<text:note text:id="ID-1211604-d36e74" text:note-class="footnote"><text:note-citation text:label="1 ">1</text:note-citation><text:note-body><text:p text:style-name="ifm_p_font.normal_size.6.93pt_mt..5mm_indent.-0.1161in_mleft.0.1161in_ifm"><text:span text:style-name="ifm_span_font.italic_size.6.93pt_ifm">Kamerstukken II</text:span> 2022/23, 31 765, nr. 792 en <text:span text:style-name="ifm_span_font.italic_size.6.93pt_ifm">Kamerstukken II</text:span> 2023/24, 31 765, nr. 850.</text:p></text:note-body></text:note> bent u geïnformeerd over de financiering en bekostiging van impactvolle transformaties binnen de Zorgverzekeringswet (Zvw) en Wet langdurige zorg (Wlz) als bedoeld in het Integraal Zorgakkoord (IZA). Na het verstrijken van de voorhangtermijnen zijn door mijn ambtsvoorgangers aan de Nederlandse Zorgautoriteit (NZa) aanwijzingen gegeven inzake de prestatie impactvolle transformatie Zvw<text:note text:id="ID-1211604-d36e88" text:note-class="footnote"><text:note-citation text:label="2 ">2</text:note-citation><text:note-body><text:p text:style-name="ifm_p_font.normal_size.6.93pt_mt..5mm_indent.-0.1161in_mleft.0.1161in_ifm">Aanwijzing van de Minister van Volksgezondheid, Welzijn en Sport van 9 oktober 2023, Stcrt. 2023, nr. 28922.</text:p></text:note-body></text:note> en Wlz.<text:note text:id="ID-1211604-d36e97" text:note-class="footnote"><text:note-citation text:label="3 ">3</text:note-citation><text:note-body><text:p text:style-name="ifm_p_font.normal_size.6.93pt_mt..5mm_indent.-0.1161in_mleft.0.1161in_ifm">Aanwijzing van de Staatssecretaris van Volksgezondheid, Welzijn en Sport van 13 augustus 2024, Stcrt. 2024, nr. 27375.</text:p></text:note-body></text:note></text:p>
      <text:p text:style-name="ifm_p_mt.3.76mm_ifm">Hierbij informeer ik u, mede namens de Staatssecretaris Langdurige en Maatschappelijke Zorg, over de zakelijke inhoud van de voorgenomen aanwijzing aan de NZa op grond van artikel 7 van de Wet marktordening gezondheidszorg (Wmg). Deze aanwijzing wijzigt de hiervoor genoemde aanwijzingen op twee punten die zien op impactvolle transformaties die gefinancierd worden uit de transformatiemiddelen.</text:p>
      <text:p text:style-name="ifm_p_mt.3.76mm_ifm">Ik zal conform artikel 8 Wmg niet eerder overgaan tot het geven van de aanwijzing dan nadat dertig dagen zijn verstreken na verzending van deze brief. Van de vaststelling van de aanwijzing zal ik mededeling doen door plaatsing in de Staatscourant.</text:p>
      <text:h text:style-name="ifm_p_font.italic_mt.3.76mm_page.keep-with-next_ifm" text:outline-level="1">Aanleiding</text:h>
      <text:p text:style-name="ifm_p_mt.3.76mm_ifm">Om impactvolle transformaties naar passende zorg te bevorderen, zijn door mijn ambtsvoorgangers transformatiemiddelen beschikbaar gesteld voor de periode 2023–2027. Hiermee hebben zij uitvoering gegeven aan de IZA-afspraken over impactvolle transformaties waardoor transformatieplannen die met positief gevolg het IZA-beoordelingskader voor impactvolle transformaties hebben doorlopen, gefinancierd kunnen worden vanuit de transformatiemiddelen. Het «Beoordelingskader Impactvolle transformaties en inzet transformatiemiddelen» hebben alle IZA-partijen samen vastgesteld en de Tweede Kamer is daar op 19 januari 2023 over geïnformeerd.<text:note text:id="ID-1211604-d36e122" text:note-class="footnote"><text:note-citation text:label="4 ">4</text:note-citation><text:note-body><text:p text:style-name="ifm_p_font.normal_size.6.93pt_mt..5mm_indent.-0.1161in_mleft.0.1161in_ifm">Bijlage bij <text:span text:style-name="ifm_span_font.italic_size.6.93pt_ifm">Kamerstukken II</text:span> 2022/23, 31 765, nr. 704.</text:p></text:note-body></text:note></text:p>
      <text:h text:style-name="ifm_p_font.italic_mt.3.76mm_page.keep-with-next_ifm" text:outline-level="1">Inhoud</text:h>
      <text:p text:style-name="ifm_p_mt.3.76mm_ifm">In aanvulling op het IZA hebben partijen op 3 juli 2025 een onderhandelaarsakkoord bereikt over het Aanvullend Zorg- en Welzijnsakkoord (AZWA)<text:note text:id="ID-1211604-d36e139" text:note-class="footnote"><text:note-citation text:label="5 ">5</text:note-citation><text:note-body><text:p text:style-name="ifm_p_font.normal_size.6.93pt_mt..5mm_indent.-0.1161in_mleft.0.1161in_ifm">Bijlage bij <text:span text:style-name="ifm_span_font.italic_size.6.93pt_ifm">Kamerstukken II</text:span> 2024/25, 31 765, nr. 937.</text:p></text:note-body></text:note>. Naar verwachting zullen partijen op 8 september 2025 het AZWA definitief ondertekenen.<text:note text:id="ID-1211604-d36e155" text:note-class="footnote"><text:note-citation text:label="6 ">6</text:note-citation><text:note-body><text:p text:style-name="ifm_p_font.normal_size.6.93pt_mt..5mm_indent.-0.1161in_mleft.0.1161in_ifm">Op het moment van verzending van deze brief is het AZWA dus nog niet definitief, en onder voorbehoud van ondertekening van het AZWA die is voorzien voor 8 september 2025.</text:p></text:note-body></text:note> Met dit akkoord beogen partijen de toegang tot de zorg in Nederland gelijkwaardiger te maken. Bovendien zetten zij zich in om tot en met 2028 het stijgende arbeidsmarkttekort met 100.000 personen lager uit te laten komen, dan anders het geval zou zijn geweest. Partijen staan samen voor het toegankelijk en betaalbaar houden van kwalitatief goede zorg en ondersteuning, nu en in de toekomst.</text:p>
      <text:p text:style-name="ifm_p_mt.3.76mm_ifm">Als onderdeel van het AZWA hebben partijen bovendien een aantal aanvullende financiële afspraken gemaakt ten aanzien van de transformatiemiddelen, waaronder (en relevant voor de voorgenomen aanwijzing);</text:p>
      <text:p text:style-name="ifm_p_mt.3.76mm_ifm">I. De periode waarin de transformatiemiddelen beschikbaar zijn wordt verlengd t/m het jaar 2028. Hierdoor zijn de transformatiemiddelen ook beschikbaar gedurende de periode van het AZWA. Deze middelen worden beschikbaar gesteld bij het bereiken van mijlpalen. Er is dus mogelijkheid om t/m 31 december 2028 mijlpalen te realiseren. Conform eerdere afspraken worden middelen uitgekeerd op basis van bereikte mijlpalen. Dit betekent dat er t/m 31 december 2028 de middelen tot aan het onder II genoemde plafond beschikbaar zijn voor het bereiken van mijlpalen.</text:p>
      <text:p text:style-name="ifm_p_mt.3.76mm_ifm">II. Voor een bedrag van € 346 miljoen worden afspraken uit het AZWA gedekt vanuit het beschikbare budget transformatiemiddelen. Het totaalbedrag aan transformatiemiddelen dat daardoor beschikbaar blijft via zorgverzekeraars en voor het sociaal domein via de specifieke uitkering transformatiemiddelen IZA, wordt met genoemd bedrag verlaagd en bedraagt € 1.961 miljoen.</text:p>
      <text:p text:style-name="ifm_p_mt.3.76mm_ifm">De periode waarin de transformatiemiddelen beschikbaar zijn wordt verlengd t/m het jaar 2028. De middelen worden verdeeld over de jaren gedurende deze periode. De bestaande «use it or lose it» afspraak blijft gehanteerd: als transformatiemiddelen in enig jaar niet worden gebruikt, dan vervallen die middelen en zijn daarmee niet meer beschikbaar voor daaropvolgende jaren. Mocht om deze of andere reden het totaal beschikbare bedrag wijzigen, dan zal VWS de NZa hierover informeren.</text:p>
      <text:p text:style-name="ifm_p_mt.3.76mm_ifm">Vanwege bovenstaande aanvullende afspraken ben ik voornemens een wijzigingsaanwijzing aan de NZa te versturen, zodat de NZa het aangepaste bedrag en de aangepaste termijn hanteert bij de toekenning van de aanvragen met transformatieplannen.</text:p>
      <text:h text:style-name="ifm_p_font.italic_mt.3.76mm_page.keep-with-next_ifm" text:outline-level="1">Zakelijke inhoud van de aanwijzing aan de NZa</text:h>
      <text:p text:style-name="ifm_p_mt.3.76mm_ifm">Met de voorgenomen aanwijzing geef ik de NZa de opdracht om nieuwe tweezijdige aanvragen voor impactvolle transformaties voor 31 december 2028 in behandeling te nemen. Zorgaanbieders hebben t/m 31 december 2028 de mogelijkheid om mijlpalen te realiseren waarvoor transformatiemiddelen beschikbaar kunnen worden gesteld. Met de voorgenomen wijzigingsaanwijzing wordt daarnaast het beschikbare bedrag uit de eerdere aanwijzingen vanaf moment van verzending van de aanwijzing aan de NZa aangepast naar een totaal beschikbaar bedrag van € 1.961 miljoen.</text:p>
      <text:p text:style-name="ifm_p_mt.5.08mm_ifm">De Minister van Volksgezondheid, Welzijn en Spor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40<text:tab/><text:page-number text:select-page="current"/></text:p>
      </style:footer>
    </style:master-page>
    <style:master-page xmlns:sdu-fn="http://schema.sdu.nl/2011/07/functions" style:name="Landscape" style:page-layout-name="landscape-margin-text">
      <style:footer>
        <text:p text:style-name="footer">Tweede Kamer, vergaderjaar 2024-2025, 31 765,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transformatiemiddelen</dc:title>
    <meta:user-defined meta:name="OVERHEIDop.ParlID/DC.identifier">kst-31765-940</meta:user-defined>
    <meta:user-defined meta:name="OVERHEIDop.ondernummer">940</meta:user-defined>
    <meta:user-defined meta:name="DCTERMS.W3CDTF/DCTERMS.available">2025-09-0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oortgang transformatiemiddelen</meta:user-defined>
    <meta:user-defined meta:name="OVERHEIDop.indiener">R. Tiema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Kwaliteit van zorg; Brief regering; Voortgang transformatie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