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35
      <text:tab/>GEWIJZIGDE MOTIE VAN HET LID RIKKERS-OOSTERKAMP TER VERVANGING VAN DIE GEDRUKT ONDER NR. 923</text:h>
      <text:p text:style-name="ifm_p_ifm">Voorgesteld 27 mei 2025</text:p>
      <text:p text:style-name="ifm_p_mt.3.76mm_ifm">De Kamer,</text:p>
      <text:p text:style-name="ifm_p_mt.3.76mm_ifm">gehoord de beraadslaging,</text:p>
      <text:p text:style-name="ifm_p_mt.3.76mm_ifm">constaterende dat in meerdere regio’s de continuïteit van ziekenhuiszorg in gevaar is door schaalverkleining, centralisatie en gebrek aan corrigerend vermogen binnen het zorgstelsel;</text:p>
      <text:p text:style-name="ifm_p_mt.3.76mm_ifm">overwegende dat de Nederlandse Zorgautoriteit (NZa) heeft geconcludeerd dat vaste budgettering op zichzelf onvoldoende is om het openhouden van (regionale) ziekenhuizen te waarborgen;</text:p>
      <text:p text:style-name="ifm_p_mt.3.76mm_ifm">overwegende dat een Beschikbaarheidsfonds Ziekenhuiszorg een effectief beleidsinstrument kan zijn om tijdelijk en gerichte ondersteuning te bieden aan ziekenhuizen met een maatschappelijke ankerfunctie in kwetsbare regio’s;</text:p>
      <text:p text:style-name="ifm_p_mt.3.76mm_ifm">overwegende dat dergelijke overheidssteun moet voldoen aan de staatssteunregels en enkel mag worden verstrekt op basis van transparante, proportionele en tijdelijke criteria;</text:p>
      <text:p text:style-name="ifm_p_mt.3.76mm_ifm">van mening dat aanvragen voor steun uit een dergelijk fonds gepaard moeten gaan met een audit over het functioneren van het ziekenhuis, zodat zorgvuldigheid en integriteit bij de aanvraag gewaarborgd zijn en publieke middelen verantwoord worden ingezet;</text:p>
      <text:p text:style-name="ifm_p_mt.3.76mm_ifm">verzoekt de regering om te onderzoeken hoeveel het invoeren van een beschikbaarheidsfonds ziekenhuiszorg zou kosten, en te verkennen of het beleidsmatig haalbaar is om een dergelijk fonds in te voeren dat voldoet aan bovengenoemde uitgangspunten en kan rekenen op een verantwoorde dekking,</text:p>
      <text:p text:style-name="ifm_p_mt.3.76mm_ifm">en gaat over tot de orde van de dag.</text:p>
      <text:p text:style-name="ifm_p_mt.3.76mm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35<text:tab/><text:page-number text:select-page="current"/></text:p>
      </style:footer>
    </style:master-page>
    <style:master-page xmlns:sdu-fn="http://schema.sdu.nl/2011/07/functions" style:name="Landscape" style:page-layout-name="landscape-margin-text">
      <style:footer>
        <text:p text:style-name="footer">Tweede Kamer, vergaderjaar 2024-2025, 31 765,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gewijzigd/nader); Gewijzigde motie van het lid Rikkers-Oosterkamp over invoering van een beschikbaarheidsfonds ziekenhuiszorg (t.v.v. 31765-923)</dc:title>
    <meta:user-defined meta:name="OVERHEIDop.ParlID/DC.identifier">kst-31765-935</meta:user-defined>
    <meta:user-defined meta:name="OVERHEIDop.ondernummer">935</meta:user-defined>
    <meta:user-defined meta:name="DCTERMS.W3CDTF/DCTERMS.available">2025-05-30</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Gewijzigde motie van het lid Rikkers-Oosterkamp over invoering van een beschikbaarheidsfonds ziekenhuiszorg (t.v.v. 31765-923)</meta:user-defined>
    <meta:user-defined meta:name="OVERHEIDop.indiener">M.G.F. Rikkers-Oosterkamp</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Kwaliteit van zorg; Motie (gewijzigd/nader); Gewijzigde motie van het lid Rikkers-Oosterkamp over invoering van een beschikbaarheidsfonds ziekenhuiszorg (t.v.v. 31765-9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