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93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934
      <text:tab/>BRIEF VAN DE STAATSSECRETARIS VAN VOLKSGEZONDHEID, WELZIJN EN SPORT</text:h>
      <text:p text:style-name="ifm_p_mt.3.76mm_ifm">Aan de Voorzitter van de Tweede Kamer der Staten-Generaal</text:p>
      <text:p text:style-name="ifm_p_mt.3.76mm_ifm">Den Haag, 22 mei 2025</text:p>
      <text:p text:style-name="ifm_p_mt.3.76mm_ifm">Hierbij bied ik uw Kamer het op 17 april 2025 verschenen advies «Iedereen bijna ziek. Over de keerzijden van diagnose-expansie» van de Raad voor Volksgezondheid en Samenleving (RVS) aan.</text:p>
      <text:p text:style-name="ifm_p_ifm">Ik dank de Raad voor het advies. Ik zal uw Kamer dit najaar informeren over mijn beleidsreactie op dit advies.</text:p>
      <text:p text:style-name="ifm_p_mt.5.08mm_ifm">De Staatssecretaris van Volksgezondheid, Welzijn en Sport,<text:line-break/>V.P.G.<text:s/>Karre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765, nr. 9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765, nr. 9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waliteit van zorg; Brief regering; Advies Raad voor volksgezondheid en samenleving ‘Iedereen bijna ziek. Over de keerzijden van diagnose- expansie’</dc:title>
    <meta:user-defined meta:name="OVERHEIDop.ParlID/DC.identifier">kst-31765-934</meta:user-defined>
    <meta:user-defined meta:name="OVERHEIDop.ondernummer">934</meta:user-defined>
    <meta:user-defined meta:name="DCTERMS.W3CDTF/DCTERMS.available">2025-05-26</meta:user-defined>
    <meta:user-defined meta:name="OVERHEIDop.KamerstukTypen/DC.type">Brief</meta:user-defined>
    <meta:user-defined meta:name="OVERHEIDop.dossiernummer">3176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Advies Raad voor volksgezondheid en samenleving ‘Iedereen bijna ziek. Over de keerzijden van diagnose- expansie’</meta:user-defined>
    <meta:user-defined meta:name="OVERHEIDop.indiener">V.P.G. Karremans</meta:user-defined>
    <meta:user-defined meta:name="OVERHEIDop.dossiertitel">Kwaliteit van zor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2</meta:user-defined>
    <meta:user-defined meta:name="DC.title">Kwaliteit van zorg; Brief regering; Advies Raad voor volksgezondheid en samenleving ‘Iedereen bijna ziek. Over de keerzijden van diagnose- expansie’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