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32
      <text:tab/>MOTIE VAN DE LEDEN KRUL EN TIELEN</text:h>
      <text:p text:style-name="ifm_p_ifm">Voorgesteld 21 mei 2025</text:p>
      <text:p text:style-name="ifm_p_mt.3.76mm_ifm">De Kamer,</text:p>
      <text:p text:style-name="ifm_p_mt.3.76mm_ifm">gehoord de beraadslaging,</text:p>
      <text:p text:style-name="ifm_p_mt.3.76mm_ifm">constaterende dat de NZa nadelen ziet voor invoering van budgetbekostiging met beperkte afbakening per 2027 in de acute zorg, onder andere omdat het slechts minimaal bijdraagt aan meer toegankelijkheid en meer samenwerking;</text:p>
      <text:p text:style-name="ifm_p_mt.3.76mm_ifm">van mening dat, met de toenemende arbeidskrapte, goede toegankelijkheid en meer samenwerking essentieel zijn voor de toekomst van de acute zorg;</text:p>
      <text:p text:style-name="ifm_p_mt.3.76mm_ifm">overwegende dat de NZa nu bezig is met haar tweede definitieve onderzoek naar uitvoeringsvraagstukken rondom het invoeren van budgetbekostiging;</text:p>
      <text:p text:style-name="ifm_p_mt.3.76mm_ifm">overwegende dat de Minister voornemens is haar keuze voor de vormgeving van de bekostiging binnenkort via een aanwijzing aan de NZa op te leggen;</text:p>
      <text:p text:style-name="ifm_p_mt.3.76mm_ifm">verzoekt de regering het definitieve onderzoek van de NZa af te wachten, de conclusies met de Kamer te delen en de Kamer op basis daarvan een definitieve keuze voor te leggen, en tot die tijd geen onomkeerbare stappen te zetten, zodat de invoering van budgetbekostiging in de acute zorg zorgvuldig vorm krijgt,</text:p>
      <text:p text:style-name="ifm_p_mt.3.76mm_ifm">en gaat over tot de orde van de dag.</text:p>
      <text:p text:style-name="ifm_p_mt.3.76mm_ifm">Krul</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32<text:tab/><text:page-number text:select-page="current"/></text:p>
      </style:footer>
    </style:master-page>
    <style:master-page xmlns:sdu-fn="http://schema.sdu.nl/2011/07/functions" style:name="Landscape" style:page-layout-name="landscape-margin-text">
      <style:footer>
        <text:p text:style-name="footer">Tweede Kamer, vergaderjaar 2024-2025, 31 765, nr. 9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de leden Krul en Tielen over geen onomkeerbare stappen op het gebied van budgetbekostiging in de acute zorg</dc:title>
    <meta:user-defined meta:name="OVERHEIDop.ParlID/DC.identifier">kst-31765-932</meta:user-defined>
    <meta:user-defined meta:name="OVERHEIDop.ondernummer">932</meta:user-defined>
    <meta:user-defined meta:name="DCTERMS.W3CDTF/DCTERMS.available">2025-05-22</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Motie van de leden Krul en Tielen over geen onomkeerbare stappen op het gebied van budgetbekostiging in de acute zorg</meta:user-defined>
    <meta:user-defined meta:name="OVERHEIDop.indiener">J.Z.C.M. Tielen</meta:user-defined>
    <meta:user-defined meta:name="OVERHEIDop.indiener">H.M. Krul</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Kwaliteit van zorg; Motie; Motie van de leden Krul en Tielen over geen onomkeerbare stappen op het gebied van budgetbekostiging in de acut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