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31
      <text:tab/>MOTIE VAN HET LID DANIËLLE JANS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midterm review van het Integraal Zorgakkoord (IZA) onvoldoende inzicht biedt in de besteding en effectiviteit van de beschikbare middelen;</text:p>
      <text:p text:style-name="ifm_p_mt.3.76mm_ifm">overwegende dat goed parlementair toezicht vraagt om transparantie, eenduidige rapportage en betrokkenheid van alle uitvoerende partijen;</text:p>
      <text:p text:style-name="ifm_p_mt.3.76mm_ifm">verzoekt de regering:</text:p>
      <text:p text:style-name="ifm_p_indent.-5mm_mleft.5mm_ifm">•<text:tab/>om een overzicht te publiceren van toegekende IZA-middelen per regio en project, inclusief doelen en resultaten;</text:p>
      <text:p text:style-name="ifm_p_indent.-5mm_mleft.5mm_ifm">•<text:tab/>om met een voorstel te komen op basis waarvan de Kamer beter kan controleren of publieke IZA-gelden bijdragen aan de maatschappelijke opgaven om passende zorg toegankelijk te houden;</text:p>
      <text:p text:style-name="ifm_p_indent.-5mm_mleft.5mm_ifm">•<text:tab/>om af te stemmen op één heldere rapportagestructuur voor alle betrokken partijen, gebaseerd op bestaande werkwijzen, zodat er geen extra administratieve lasten ontstaan,</text:p>
      <text:p text:style-name="ifm_p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aniëlle Jansen over een overzicht van toegekende IZA-middelen per regio en project</dc:title>
    <meta:user-defined meta:name="OVERHEIDop.ParlID/DC.identifier">kst-31765-931</meta:user-defined>
    <meta:user-defined meta:name="OVERHEIDop.ondernummer">931</meta:user-defined>
    <meta:user-defined meta:name="DCTERMS.W3CDTF/DCTERMS.available">2025-05-2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niëlle Jansen over een overzicht van toegekende IZA-middelen per regio en project</meta:user-defined>
    <meta:user-defined meta:name="OVERHEIDop.indiener">D.E.M.C. (Daniëlle) Jans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Kwaliteit van zorg; Motie; Motie van het lid Daniëlle Jansen over een overzicht van toegekende IZA-middelen per regio en 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