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30
      <text:tab/>MOTIE VAN HET LID BUSHOFF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overwegende dat personeelstekorten grote druk leggen op de continuïteit van zorg en het voortbestaan van regionale ziekenhuizen;</text:p>
      <text:p text:style-name="ifm_p_mt.3.76mm_ifm">constaterende dat zelfstandige behandelcentra (zbc's) in tegenstelling tot ziekenhuizen niet meebetalen aan de opleidingscapaciteit van medisch personeel en zelf nauwelijks zorgprofessionals opleiden;</text:p>
      <text:p text:style-name="ifm_p_mt.3.76mm_ifm">constaterende dat er bovendien oneerlijke concurrentie bestaat tussen reguliere ziekenhuizen en zbc's, omdat personeel in zbc's geen anw-diensten hoeft te draaien en vaak hogere salarissen krijgt;</text:p>
      <text:p text:style-name="ifm_p_mt.3.76mm_ifm">verzoekt de regering om doelstellingen op te stellen voor zbc's over het intern opleiden van medisch zorgpersoneel en hierin gezamenlijk op te trekken met ziekenhuizen in de regio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65, nr. 9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65, nr. 9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Bushoff over doelstellingen voor zbc's voor het intern opleiden van medisch personeel</dc:title>
    <meta:user-defined meta:name="OVERHEIDop.ParlID/DC.identifier">kst-31765-930</meta:user-defined>
    <meta:user-defined meta:name="OVERHEIDop.ondernummer">930</meta:user-defined>
    <meta:user-defined meta:name="DCTERMS.W3CDTF/DCTERMS.available">2025-05-2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doelstellingen voor zbc's voor het intern opleiden van medisch personeel</meta:user-defined>
    <meta:user-defined meta:name="OVERHEIDop.indiener">T.J. Bushoff</meta:user-defined>
    <meta:user-defined meta:name="OVERHEIDop.dossiertitel">Kwaliteit van 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Kwaliteit van zorg; Motie; Motie van het lid Bushoff over doelstellingen voor zbc's voor het intern opleiden van medisch 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