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29
      <text:tab/>MOTIE VAN DE LEDEN BUSHOFF EN DIJK</text:h>
      <text:p text:style-name="ifm_p_ifm">Voorgesteld 21 mei 2025</text:p>
      <text:p text:style-name="ifm_p_mt.3.76mm_ifm">De Kamer,</text:p>
      <text:p text:style-name="ifm_p_mt.3.76mm_ifm">gehoord de beraadslaging,</text:p>
      <text:p text:style-name="ifm_p_mt.3.76mm_ifm">overwegende dat niet alle zelfstandige behandelcentra (zbc's) gecontracteerd zijn bij een zorgverzekeraar, waardoor niet alle zbc's afspraken hebben over de kwaliteit van zorg, wachtlijsten en kosten, en zorgverzekeraars minder controle kunnen uitoefenen op de declaraties;</text:p>
      <text:p text:style-name="ifm_p_mt.3.76mm_ifm">overwegende dat bij zbc's doorgaans minder zicht is op winststromen, financiële stromen en eigenaarschap dan bij reguliere ziekenhuizen;</text:p>
      <text:p text:style-name="ifm_p_mt.3.76mm_ifm">verzoekt de regering om meer voorwaarden te stellen voor niet-gecontracteerde zorg bij zbc's, met daarbij extra aandacht voor de kwaliteit van zorg, winststromen en financiële stromen,</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29<text:tab/><text:page-number text:select-page="current"/></text:p>
      </style:footer>
    </style:master-page>
    <style:master-page xmlns:sdu-fn="http://schema.sdu.nl/2011/07/functions" style:name="Landscape" style:page-layout-name="landscape-margin-text">
      <style:footer>
        <text:p text:style-name="footer">Tweede Kamer, vergaderjaar 2024-2025, 31 765,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Bushoff en Dijk over meer voorwaarden voor niet-gecontracteerde zorg bij zelfstandige behandelcentra</dc:title>
    <meta:user-defined meta:name="OVERHEIDop.ParlID/DC.identifier">kst-31765-929</meta:user-defined>
    <meta:user-defined meta:name="OVERHEIDop.ondernummer">929</meta:user-defined>
    <meta:user-defined meta:name="DCTERMS.W3CDTF/DCTERMS.available">2025-05-2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de leden Bushoff en Dijk over meer voorwaarden voor niet-gecontracteerde zorg bij zelfstandige behandelcentra</meta:user-defined>
    <meta:user-defined meta:name="OVERHEIDop.indiener">J.P. Dijk</meta:user-defined>
    <meta:user-defined meta:name="OVERHEIDop.indiener">T.J. Bushoff</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Kwaliteit van zorg; Motie; Motie van de leden Bushoff en Dijk over meer voorwaarden voor niet-gecontracteerde zorg bij zelfstandige behandel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