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8
      <text:tab/>MOTIE VAN DE LEDEN BUSHOFF EN DIJK</text:h>
      <text:p text:style-name="ifm_p_ifm">Voorgesteld 21 mei 2025</text:p>
      <text:p text:style-name="ifm_p_mt.3.76mm_ifm">De Kamer,</text:p>
      <text:p text:style-name="ifm_p_mt.3.76mm_ifm">gehoord de beraadslaging,</text:p>
      <text:p text:style-name="ifm_p_mt.3.76mm_ifm">constaterende dat zelfstandige behandelcentra (zbc's) doorgaans minder zware patiënten behandelen dan ziekenhuizen, omdat zij specifieke behandelingen aanbieden en minder faciliteiten hebben om in te grijpen wanneer het mis gaat;</text:p>
      <text:p text:style-name="ifm_p_mt.3.76mm_ifm">constaterende dat ziekenhuizen een ingewikkeldere infrastructuur en grotere overhead hebben dan zbc's, waaronder een spoedeisendehulpafdeling en bijbehorende ANW-diensten voor personeel;</text:p>
      <text:p text:style-name="ifm_p_mt.3.76mm_ifm">overwegende dat behandelingen in zbc's ondanks deze verschillen doorgaans op dezelfde manier worden vergoed als die in ziekenhuizen;</text:p>
      <text:p text:style-name="ifm_p_mt.3.76mm_ifm">verzoekt de regering om in kaart te brengen op welke manier een differentiatie in de tarieven van zbc's en ziekenhuizen kan worden aangebracht zodat de tarieven een eerlijkere weerspiegeling zijn van de bijbehorende overheadkost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8<text:tab/><text:page-number text:select-page="current"/></text:p>
      </style:footer>
    </style:master-page>
    <style:master-page xmlns:sdu-fn="http://schema.sdu.nl/2011/07/functions" style:name="Landscape" style:page-layout-name="landscape-margin-text">
      <style:footer>
        <text:p text:style-name="footer">Tweede Kamer, vergaderjaar 2024-2025, 31 765,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Bushoff en Dijk over tariefdifferentiatie bij zelfstandige behandelcentra en ziekenhuizen</dc:title>
    <meta:user-defined meta:name="OVERHEIDop.ParlID/DC.identifier">kst-31765-928</meta:user-defined>
    <meta:user-defined meta:name="OVERHEIDop.ondernummer">928</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Bushoff en Dijk over tariefdifferentiatie bij zelfstandige behandelcentra en ziekenhuizen</meta:user-defined>
    <meta:user-defined meta:name="OVERHEIDop.indiener">J.P. Dijk</meta:user-defined>
    <meta:user-defined meta:name="OVERHEIDop.indiener">T.J. Bushoff</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de leden Bushoff en Dijk over tariefdifferentiatie bij zelfstandige behandelcentra e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