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92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927
      <text:tab/>MOTIE VAN HET LID CLAASSEN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de daadwerkelijke vaststelling van de budgetfinanciering nog moet plaatsvinden en 1 juli daarbij een belangrijke deadline is;</text:p>
      <text:p text:style-name="ifm_p_mt.3.76mm_ifm">overwegende dat locatiegebonden budgetbekostiging bij voldoende personeel een stimulans geeft voor heropening van acute zorg en verloskunde in Zuyderland Heerlen;</text:p>
      <text:p text:style-name="ifm_p_mt.3.76mm_ifm">verzoekt de regering om bij de invoering van budgetbekostiging voor acute zorg en acute verloskunde te garanderen dat de kwaliteitskaders, locatiegebondenheid en daadwerkelijke financiële verschuiving naar regionale ziekenhuizen leidend zijn,</text:p>
      <text:p text:style-name="ifm_p_mt.3.76mm_ifm">en gaat over tot de orde van de dag.</text:p>
      <text:p text:style-name="ifm_p_mt.3.76mm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765, nr. 9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765, nr. 9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Claassen over garanderen dat kwaliteitskaders, locatiegebondenheid en daadwerkelijke financiële verschuiving naar regionale ziekenhuizen leidend zijn</dc:title>
    <meta:user-defined meta:name="OVERHEIDop.ParlID/DC.identifier">kst-31765-927</meta:user-defined>
    <meta:user-defined meta:name="OVERHEIDop.ondernummer">927</meta:user-defined>
    <meta:user-defined meta:name="DCTERMS.W3CDTF/DCTERMS.available">2025-05-22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aassen over garanderen dat kwaliteitskaders, locatiegebondenheid en daadwerkelijke financiële verschuiving naar regionale ziekenhuizen leidend zijn</meta:user-defined>
    <meta:user-defined meta:name="OVERHEIDop.indiener">R.A.B. Claassen</meta:user-defined>
    <meta:user-defined meta:name="OVERHEIDop.dossiertitel">Kwaliteit van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Kwaliteit van zorg; Motie; Motie van het lid Claassen over garanderen dat kwaliteitskaders, locatiegebondenheid en daadwerkelijke financiële verschuiving naar regionale ziekenhuizen leidend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