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6
      <text:tab/>MOTIE VAN HET LID CLAASSEN</text:h>
      <text:p text:style-name="ifm_p_ifm">Voorgesteld 21 mei 2025</text:p>
      <text:p text:style-name="ifm_p_mt.3.76mm_ifm">De Kamer,</text:p>
      <text:p text:style-name="ifm_p_mt.3.76mm_ifm">gehoord de beraadslaging,</text:p>
      <text:p text:style-name="ifm_p_mt.3.76mm_ifm">overwegende dat Parkstad kampt met de laagste SES-waarde van Nederland, vergrijzing en gezondheidsproblemen, wat acute zorg in Heerlen essentieel maakt;</text:p>
      <text:p text:style-name="ifm_p_mt.3.76mm_ifm">overwegende dat personeelstekorten en financiële uitdagingen oplosbaar zijn via innovatie, opleidingen en gerichte financiering;</text:p>
      <text:p text:style-name="ifm_p_mt.3.76mm_ifm">constaterende dat Zuyderland acute zorg in Heerlen wil afschalen vanaf 2030, ondanks dat duurzame oplossingen voor personeel en financiering ontbreken;</text:p>
      <text:p text:style-name="ifm_p_mt.3.76mm_ifm">verzoekt de regering Zuyderland, provincie Limburg en de onderwijsinstellingen te ondersteunen om voor het zomerreces 2025 tot een plan te komen voor werving, flexibel opleiden en flexibele inzet van het zorgpersoneel,</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6<text:tab/><text:page-number text:select-page="current"/></text:p>
      </style:footer>
    </style:master-page>
    <style:master-page xmlns:sdu-fn="http://schema.sdu.nl/2011/07/functions" style:name="Landscape" style:page-layout-name="landscape-margin-text">
      <style:footer>
        <text:p text:style-name="footer">Tweede Kamer, vergaderjaar 2024-2025, 31 765,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Claassen over een plan voor werving, flexibel opleiden en flexibele inzet van het zorgpersoneel</dc:title>
    <meta:user-defined meta:name="OVERHEIDop.ParlID/DC.identifier">kst-31765-926</meta:user-defined>
    <meta:user-defined meta:name="OVERHEIDop.ondernummer">926</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Claassen over een plan voor werving, flexibel opleiden en flexibele inzet van het zorgpersoneel</meta:user-defined>
    <meta:user-defined meta:name="OVERHEIDop.indiener">R.A.B. Claas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het lid Claassen over een plan voor werving, flexibel opleiden en flexibele inzet van het zorg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