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25
      <text:tab/>MOTIE VAN HET LID CLAASSEN</text:h>
      <text:p text:style-name="ifm_p_ifm">Voorgesteld 21 mei 2025</text:p>
      <text:p text:style-name="ifm_p_mt.3.76mm_ifm">De Kamer,</text:p>
      <text:p text:style-name="ifm_p_mt.3.76mm_ifm">gehoord de beraadslaging,</text:p>
      <text:p text:style-name="ifm_p_mt.3.76mm_ifm">overwegende dat Parkstad kampt met de laagste SES-waarde van Nederland, vergrijzing en gezondheidsproblemen, wat acute zorg in Heerlen essentieel maakt;</text:p>
      <text:p text:style-name="ifm_p_mt.3.76mm_ifm">overwegende dat Zuyderland Heerlen momenteel cruciale acute zorg (SEH-, ic- en geboortezorg) biedt, maar dat bij afschaling van acute zorg en geboortezorg dit leidt tot langere reistijden en zorgmijding;</text:p>
      <text:p text:style-name="ifm_p_mt.3.76mm_ifm">constaterende dat Zuyderland acute zorg in Heerlen wil afschalen vanaf 2030;</text:p>
      <text:p text:style-name="ifm_p_mt.3.76mm_ifm">verzoekt de regering een aanwijzing ex artikel 7 Wet marktordening gezondheidszorg voor te bereiden en zo snel mogelijk uit te voeren met als doel de acute zorg en geboortezorg in Heerlen te behouden en tijdens de voorbereiding een moratorium in te stellen op afschaling van acute zorg en geboortezorg in Heerlen,</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25<text:tab/><text:page-number text:select-page="current"/></text:p>
      </style:footer>
    </style:master-page>
    <style:master-page xmlns:sdu-fn="http://schema.sdu.nl/2011/07/functions" style:name="Landscape" style:page-layout-name="landscape-margin-text">
      <style:footer>
        <text:p text:style-name="footer">Tweede Kamer, vergaderjaar 2024-2025, 31 765,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Claassen over een aanwijzing om de acute zorg en geboortezorg in Heerlen te behouden</dc:title>
    <meta:user-defined meta:name="OVERHEIDop.ParlID/DC.identifier">kst-31765-925</meta:user-defined>
    <meta:user-defined meta:name="OVERHEIDop.ondernummer">925</meta:user-defined>
    <meta:user-defined meta:name="DCTERMS.W3CDTF/DCTERMS.available">2025-05-22</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Motie van het lid Claassen over een aanwijzing om de acute zorg en geboortezorg in Heerlen te behouden</meta:user-defined>
    <meta:user-defined meta:name="OVERHEIDop.indiener">R.A.B. Claassen</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Kwaliteit van zorg; Motie; Motie van het lid Claassen over een aanwijzing om de acute zorg en geboortezorg in Heerlen te be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