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24
      <text:tab/>MOTIE VAN HET LID RIKKERS-OOSTERKAMP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regio's Twente, Achterhoek, Salland, Vechtdal en delen van de Veluwe momenteel een «witte vlek» vormen voor traumazorg per helikopter;</text:p>
      <text:p text:style-name="ifm_p_mt.3.76mm_ifm">constaterende dat deze regio's afhankelijk zijn van de Duitse traumahelikopter (ADAC), die 's nachts niet beschikbaar is;</text:p>
      <text:p text:style-name="ifm_p_mt.3.76mm_ifm">verzoekt de regering bij de provincie Gelderland opnieuw aandacht te vragen voor de stationering van een traumahelikopter op Teuge en dit mee te nemen in het nieuwe luchthavenbesluit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Rikkers-Oosterkamp over stationering van een traumahelikopter op Teuge</dc:title>
    <meta:user-defined meta:name="OVERHEIDop.ParlID/DC.identifier">kst-31765-924</meta:user-defined>
    <meta:user-defined meta:name="OVERHEIDop.ondernummer">924</meta:user-defined>
    <meta:user-defined meta:name="DCTERMS.W3CDTF/DCTERMS.available">2025-05-2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ikkers-Oosterkamp over stationering van een traumahelikopter op Teuge</meta:user-defined>
    <meta:user-defined meta:name="OVERHEIDop.indiener">M.G.F. Rikkers-Oosterkamp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Kwaliteit van zorg; Motie; Motie van het lid Rikkers-Oosterkamp over stationering van een traumahelikopter op Teu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