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23
      <text:tab/>MOTIE VAN HET LID RIKKERS-OOSTERKAMP</text:h>
      <text:p text:style-name="ifm_p_ifm">Voorgesteld 21 mei 2025</text:p>
      <text:p text:style-name="ifm_p_mt.3.76mm_ifm">De Kamer,</text:p>
      <text:p text:style-name="ifm_p_mt.3.76mm_ifm">gehoord de beraadslaging,</text:p>
      <text:p text:style-name="ifm_p_mt.3.76mm_ifm">constaterende dat in meerdere regio's ziekenhuiszorg in gevaar is door een gebrek aan corrigerend vermogen binnen het zorgstelsel;</text:p>
      <text:p text:style-name="ifm_p_mt.3.76mm_ifm">overwegende dat een beschikbaarheidsfonds ziekenhuiszorg een effectief beleidsinstrument kan zijn om tijdelijk en gerichte ondersteuning te bieden aan ziekenhuizen met een maatschappelijke ankerfunctie in kwetsbare regio's;</text:p>
      <text:p text:style-name="ifm_p_mt.3.76mm_ifm">overwegende dat dergelijke overheidssteun moet voldoen aan de staatssteunregels;</text:p>
      <text:p text:style-name="ifm_p_ifm">van mening dat aanvragen voor steun uit een dergelijk fonds gepaard moeten gaan met een audit over het functioneren van het ziekenhuis;</text:p>
      <text:p text:style-name="ifm_p_mt.3.76mm_ifm">verzoekt de regering om te onderzoeken hoeveel het invoeren van een beschikbaarheidsfonds ziekenhuiszorg zou kosten, en te verkennen of het beleidsmatig haalbaar is om een dergelijk fonds in te voeren dat voldoet aan bovengenoemde uitgangspunten,</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23<text:tab/><text:page-number text:select-page="current"/></text:p>
      </style:footer>
    </style:master-page>
    <style:master-page xmlns:sdu-fn="http://schema.sdu.nl/2011/07/functions" style:name="Landscape" style:page-layout-name="landscape-margin-text">
      <style:footer>
        <text:p text:style-name="footer">Tweede Kamer, vergaderjaar 2024-2025, 31 765,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Rikkers-Oosterkamp over invoering van een beschikbaarheidsfonds ziekenhuiszorg</dc:title>
    <meta:user-defined meta:name="OVERHEIDop.ParlID/DC.identifier">kst-31765-923</meta:user-defined>
    <meta:user-defined meta:name="OVERHEIDop.ondernummer">923</meta:user-defined>
    <meta:user-defined meta:name="DCTERMS.W3CDTF/DCTERMS.available">2025-05-2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Motie van het lid Rikkers-Oosterkamp over invoering van een beschikbaarheidsfonds ziekenhuiszorg</meta:user-defined>
    <meta:user-defined meta:name="OVERHEIDop.indiener">M.G.F. Rikkers-Oosterkamp</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waliteit van zorg; Motie; Motie van het lid Rikkers-Oosterkamp over invoering van een beschikbaarheidsfonds ziekenhuis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