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0
      <text:tab/>MOTIE VAN DE LEDEN DIJK EN BUSHOFF</text:h>
      <text:p text:style-name="ifm_p_ifm">Voorgesteld 21 mei 2025</text:p>
      <text:p text:style-name="ifm_p_mt.3.76mm_ifm">De Kamer,</text:p>
      <text:p text:style-name="ifm_p_mt.3.76mm_ifm">gehoord de beraadslaging,</text:p>
      <text:p text:style-name="ifm_p_mt.3.76mm_ifm">constaterende dat uit cijfers van het Ministerie van Volksgezondheid, Welzijn en Sport blijkt dat het tekort aan personeel om het geboortecentrum in Heerlen te houden relatief gemakkelijk op te lossen is;</text:p>
      <text:p text:style-name="ifm_p_mt.3.76mm_ifm">overwegende dat zorginstellingen en woningcorporaties hebben aangegeven graag te willen helpen met de opleiding en huisvesting van dit personeel;</text:p>
      <text:p text:style-name="ifm_p_mt.3.76mm_ifm">verzoekt de Minister in gesprek te gaan met deze partijen, de gemeente Heerlen en het ziekenhuis om te komen tot een masterplan personeel om in Heerlen voldoende medisch specialisten, klinisch verloskundigen en verpleegkundigen aan te trekken voor het behoud van het geboortecentrum in Heerlen,</text:p>
      <text:p text:style-name="ifm_p_mt.3.76mm_ifm">en gaat over tot de orde van de dag.</text:p>
      <text:p text:style-name="ifm_p_mt.3.76mm_ifm">Dijk</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0<text:tab/><text:page-number text:select-page="current"/></text:p>
      </style:footer>
    </style:master-page>
    <style:master-page xmlns:sdu-fn="http://schema.sdu.nl/2011/07/functions" style:name="Landscape" style:page-layout-name="landscape-margin-text">
      <style:footer>
        <text:p text:style-name="footer">Tweede Kamer, vergaderjaar 2024-2025, 31 765,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Dijk en Bushoff over een masterplan personeel voor het geboortecentrum in Heerlen</dc:title>
    <meta:user-defined meta:name="OVERHEIDop.ParlID/DC.identifier">kst-31765-920</meta:user-defined>
    <meta:user-defined meta:name="OVERHEIDop.ondernummer">920</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de leden Dijk en Bushoff over een masterplan personeel voor het geboortecentrum in Heerlen</meta:user-defined>
    <meta:user-defined meta:name="OVERHEIDop.indiener">T.J. Bushoff</meta:user-defined>
    <meta:user-defined meta:name="OVERHEIDop.indiener">J.P. Dijk</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de leden Dijk en Bushoff over een masterplan personeel voor het geboortecentrum in Heer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