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9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9.06pt_mt.18.8mm_indent.-58.5mm_ifm" text:outline-level="1">Nr. 919
      <text:tab/>GEWIJZIGDE MOTIE VAN DE LEDEN DANIËLLE JANSEN EN TIELEN TER VERVANGING VAN DIE GEDRUKT ONDER NR. 885</text:h>
      <text:p text:style-name="ifm_p_ifm">Voorgesteld 20 mei 2025</text:p>
      <text:p text:style-name="ifm_p_mt.3.76mm_ifm">De Kamer,</text:p>
      <text:p text:style-name="ifm_p_mt.3.76mm_ifm">gehoord de beraadslaging,</text:p>
      <text:p text:style-name="ifm_p_mt.3.76mm_ifm">constaterende dat in de midterm review van het IZA door betrokkenen wordt aangegeven dat het niet delen van goedgekeurde transformatieplannen leidt tot het telkens opnieuw moeten uitvinden van het wiel in alle regio’s;</text:p>
      <text:p text:style-name="ifm_p_mt.3.76mm_ifm">constaterende dat het Zorginstituut Nederland in haar Handreiking passende zorg vaststelt dat de opschaling van veelbelovende initiatieven tekortschiet en transparantie daarbij helpt, omdat er van de vele voorbeelden nu nog maar weinig zijn opgenomen in de overzichten van het Zorginstituut en niet duidelijk is welke zorginstelling deze wel of niet overneemt;</text:p>
      <text:p text:style-name="ifm_p_mt.3.76mm_ifm">overwegende dat zorginstellingen graag bereid zijn om hun goede voorbeelden te delen;</text:p>
      <text:p text:style-name="ifm_p_mt.3.76mm_ifm">verzoekt de regering het Zorginstituut te vragen het komend jaar per kwartaal 150 extra voorbeelden toe te voegen,</text:p>
      <text:p text:style-name="ifm_p_mt.3.76mm_ifm">en gaat over tot de orde van de dag.</text:p>
      <text:p text:style-name="ifm_p_mt.3.76mm_ifm">Daniëlle Jansen</text:p>
      <text:p text:style-name="ifm_p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65, nr. 919<text:tab/><text:page-number text:select-page="current"/></text:p>
      </style:footer>
    </style:master-page>
    <style:master-page xmlns:sdu-fn="http://schema.sdu.nl/2011/07/functions" style:name="Landscape" style:page-layout-name="landscape-margin-text">
      <style:footer>
        <text:p text:style-name="footer">Tweede Kamer, vergaderjaar 2024-2025, 31 765, nr. 9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gewijzigd/nader); Gewijzigde motie van de leden Daniëlle Jansen en Tielen over het Zorginstituut vragen om in zijn overzichten per kwartaal 150 extra voorbeelden op te nemen van initiatieven van passende zorg (t.v.v. 31765-885)</dc:title>
    <meta:user-defined meta:name="OVERHEIDop.ParlID/DC.identifier">kst-31765-919</meta:user-defined>
    <meta:user-defined meta:name="OVERHEIDop.ondernummer">919</meta:user-defined>
    <meta:user-defined meta:name="DCTERMS.W3CDTF/DCTERMS.available">2025-05-21</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10/xml/MC-OEP-Kamerstuk-Web.xml</meta:user-defined>
    <meta:user-defined meta:name="OVERHEIDop.documenttitel">Gewijzigde motie van de leden Daniëlle Jansen en Tielen over het Zorginstituut vragen om in zijn overzichten per kwartaal 150 extra voorbeelden op te nemen van initiatieven van passende zorg (t.v.v. 31765-885)</meta:user-defined>
    <meta:user-defined meta:name="OVERHEIDop.indiener">J.Z.C.M. Tielen</meta:user-defined>
    <meta:user-defined meta:name="OVERHEIDop.indiener">D.E.M.C. (Daniëlle) Jansen</meta:user-defined>
    <meta:user-defined meta:name="OVERHEIDop.dossiertitel">Kwaliteit van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Kwaliteit van zorg; Motie (gewijzigd/nader); Gewijzigde motie van de leden Daniëlle Jansen en Tielen over het Zorginstituut vragen om in zijn overzichten per kwartaal 150 extra voorbeelden op te nemen van initiatieven van passende zorg (t.v.v. 31765-88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