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1765-911</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31 765<text:tab/>Kwaliteit van zorg</text:h>
      <text:h text:style-name="ifm_p_font.bold_size.9.06pt_mt.18.8mm_indent.-58.5mm_ifm" text:outline-level="1">Nr. 911<text:tab/>BRIEF VAN DE MINISTER VAN VOLKSGEZONDHEID, WELZIJN EN SPORT</text:h>
      <text:p text:style-name="ifm_p_mt.3.76mm_ifm">Aan de Voorzitter van de Tweede Kamer der Staten-Generaal</text:p>
      <text:p text:style-name="ifm_p_mt.3.76mm_ifm">Den Haag, 2 april 2025</text:p>
      <text:p text:style-name="ifm_p_mt.3.76mm_ifm">In mijn brief van 16 januari 2025 heb ik u geïnformeerd over de stappen die worden genomen om de samenwerking in het medisch specialistische zorgveld te versterken door het spreiden van laagcomplexe zorg en het concentreren van hoogcomplexe zorg (Kamerstuk 31 765, nr. 898). Via deze brief informeer ik u over de besluiten die hier recent over zijn genomen en licht ik het vervolgtraject toe.</text:p>
      <text:h text:style-name="ifm_p_font.italic_mt.3.76mm_page.keep-with-next_ifm" text:outline-level="1">Samenwerken in zorgnetwerken</text:h>
      <text:p text:style-name="ifm_p_mt.3.76mm_ifm">In het Integraal Zorgakkoord (IZA)(bijlage bij Kamerstuk 31 765, nr. 655) hebben partijen afgesproken om via regionale samenwerking te komen tot een toekomstbestendig zorglandschap. Met deze afspraken wordt ingezet op een beweging naar meer samenwerking in netwerken via spreiding en concentratie. Uitgangspunt daarbij is dat we de zorg zo dichtbij mogelijk om de patiënt heen organiseren en dat als het moet, we de complexe zorg afhankelijk van waar je woont, verder weg moeten organiseren. Concentratie van complexe zorg heeft als doel de kwaliteit van de zorg te verhogen en de toegang voor patiënten tot de zorg te garanderen door optimale inzet van schaars personeel en dure infrastructuur. Door zorg die vaak voorkomt te spreiden, blijft passende zorg voor iedereen dichtbij beschikbaar. Om deze beweging te stimuleren, hebben partijen afgesproken om volumenormen voor geselecteerde oncologische en vaatchirurgische interventies vast te stellen.</text:p>
      <text:h text:style-name="ifm_p_font.italic_mt.3.76mm_page.keep-with-next_ifm" text:outline-level="1">Besluitvorming volumenormen</text:h>
      <text:p text:style-name="ifm_p_mt.3.76mm_ifm">Het Zorginstituut heeft voor de uitwerking van deze beweging Ronde Tafels<text:note text:id="ID-1189883-d36e78" text:note-class="footnote"><text:note-citation text:label="1 ">1</text:note-citation><text:note-body><text:p text:style-name="ifm_p_font.normal_size.6.93pt_mt..5mm_indent.-0.1161in_mleft.0.1161in_ifm">Betrokken partijen zijn Zorginstituut Nederland, FMS, NVZ, NFU, ZN, V&amp;VN, Harteraad, NFK, ACM, NZa, VWS</text:p></text:note-body></text:note> ingericht. Om tot het vaststellen van (volume)normen te komen voor de geselecteerde oncologische en vaatchirurgische interventies is door de Ronde Tafels een uitgebreid en zorgvuldig proces doorlopen. Onderdeel van dit proces waren regionale en landelijke impactanalyses waarin aandachtpunten uit de regio naar boven zijn gekomen. De Ronde tafels hebben op basis van de impactanalyses afgewogen of er knelpunten zijn die mogelijk niet acceptabel en niet mitigeerbaar zijn. Naar aanleiding van de impactanalyses zijn door de Ronde Tafels een aantal van de aandachtspunten met specifieke vragen teruggelegd bij de gemandateerde medisch specialisten van de verschillende wetenschappelijke verenigingen. De reactie van deze medisch specialisten is betrokken bij de besluitvorming en heeft in een aantal gevallen geleid tot aanpassing van de voorgestelde normen.</text:p>
      <text:p text:style-name="ifm_p_ifm">Op 25 maart heeft besluitvorming plaatsgevonden en zijn de (volume)normen vastgesteld door de partijen aan de Ronde tafels. Op de website van het Zorginstituut is een document<text:note text:id="ID-1189883-d36e89" text:note-class="footnote"><text:note-citation text:label="2 ">2</text:note-citation><text:note-body><text:p text:style-name="ifm_p_font.normal_size.6.93pt_mt..5mm_indent.-0.1161in_mleft.0.1161in_ifm">https://www.zorginstituutnederland.nl/publicaties/publicatie/2025/03/26/naar-passende-oncologische-en-vaatchirurgische-zorg</text:p></text:note-body></text:note> geplaatst waarin de partijen aan de Ronde Tafels een beschrijving geven van het proces dat doorlopen is vanaf de opgave in het IZA tot aan het vaststellen van de (volume)normen voor specifieke oncologische en vaatchirurgische interventies, inclusief onderbouwing en de gemaakte afwegingen.</text:p>
      <text:h text:style-name="ifm_p_font.italic_mt.3.76mm_page.keep-with-next_ifm" text:outline-level="1">Vervolg</text:h>
      <text:p text:style-name="ifm_p_mt.3.76mm_ifm">De komende maanden zullen de regio’s op basis van de impactanalyses en de vastgestelde normen afspraken maken over samenwerking in netwerken en de herverdeling van zorg. Afgesproken is dat elke regio vóór de zomer een definitief herverdelingsscenario vaststelt. Daarbij hebben de leidende zorgverzekeraar en de twee grootste zorginstellingen in de regio als penvoerder de verantwoordelijkheid om te zorgen dat een voorstel voor een definitief herverdelingsscenario wordt opgesteld. Dit traject moet zorgvuldig plaatsvinden waarbij de gesignaleerde knelpunten in de impactanalyses zoveel mogelijk worden gemitigeerd. Daarbij verwacht ik van de regio’s dat zij concrete afspraken maken over de spreiding van laagcomplexe zorg en dat deze ook landen in de herverdelingsscenario’s. Hierbij is het belangrijk dat patiënten, zorgaanbieders, medisch specialisten, verpleegkundigen en de zorgverzekeraars betrokken zijn bij de besluitvorming en de afspraken steunen. Op deze wijze kunnen de zorgen die bij sommige instellingen leven over de mogelijke consequenties van deze beweging uitgebreid worden geadresseerd. Om te waarborgen dat dit zorgvuldig gebeurt zal de NZa, zodra de regio’s herverdelingskeuzes hebben gemaakt, de publieke belangen monitoren.</text:p>
      <text:p text:style-name="ifm_p_ifm">De regionale zorgpartijen streven er naar om interventies vanaf 1 januari 2026 uit te voeren op de locatie zoals afgesproken in het definitieve herverdelingsscenario. Daar waar dit van toepassing is, wordt dit ook al in de contractering voor 2026 verwerkt. Mocht omwille van een zorgvuldige implementatie van de in de regio gemaakte afspraken over herverdeling van bepaalde interventies meer tijd nodig zijn, dan krijgen de desbetreffende regionale zorgpartijen daarvoor de tijd tot uiterlijk 1 januari 2027.</text:p>
      <text:h text:style-name="ifm_p_font.italic_mt.3.76mm_page.keep-with-next_ifm" text:outline-level="1">Tot slot</text:h>
      <text:p text:style-name="ifm_p_mt.3.76mm_ifm">Met bovengenoemde ontwikkelingen worden essentiële stappen gezet naar toekomstbestendige zorg. Ik wil de betrokken partijen complimenteren met deze belangrijke mijlpaal die door goede samenwerking tot stand is gekomen. Nu de normen zijn vastgesteld zullen de komende maanden belangrijke afspraken moeten worden gemaakt in de regio. Ik heb er vertrouwen in dat regio’s tot goede oplossingen komen en zo de zorg voor mensen zullen verbeteren. Ik zal uw Kamer op de hoogte houden van de verdere voortgang.</text:p>
      <text:p text:style-name="ifm_p_mt.5.08mm_ifm">De Minister van Volksgezondheid, Welzijn en Sport,<text:line-break/>M.<text:s/>Agem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31 765, nr. 911<text:tab/><text:page-number text:select-page="current"/></text:p>
      </style:footer>
    </style:master-page>
    <style:master-page xmlns:sdu-fn="http://schema.sdu.nl/2011/07/functions" style:name="Landscape" style:page-layout-name="landscape-margin-text">
      <style:footer>
        <text:p text:style-name="footer">Tweede Kamer, vergaderjaar 2024-2025, 31 765, nr. 91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Kwaliteit van zorg; Brief regering; Voortgang samenwerking in netwerken door spreiding en concentratie</dc:title>
    <meta:user-defined meta:name="OVERHEIDop.ParlID/DC.identifier">kst-31765-911</meta:user-defined>
    <meta:user-defined meta:name="OVERHEIDop.ondernummer">911</meta:user-defined>
    <meta:user-defined meta:name="DCTERMS.W3CDTF/DCTERMS.available">2025-04-03</meta:user-defined>
    <meta:user-defined meta:name="OVERHEIDop.KamerstukTypen/DC.type">Brief</meta:user-defined>
    <meta:user-defined meta:name="OVERHEIDop.dossiernummer">31765</meta:user-defined>
    <meta:user-defined meta:name="OVERHEIDop.configuratie">https://repository.officiele-overheidspublicaties.nl/MasterConfiguraties/MC-OEP-Kamerstuk-Web/1.9/xml/MC-OEP-Kamerstuk-Web.xml</meta:user-defined>
    <meta:user-defined meta:name="OVERHEIDop.documenttitel">Voortgang samenwerking in netwerken door spreiding en concentratie</meta:user-defined>
    <meta:user-defined meta:name="OVERHEIDop.indiener">M. Agema</meta:user-defined>
    <meta:user-defined meta:name="OVERHEIDop.dossiertitel">Kwaliteit van zorg</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stuk</meta:user-defined>
    <meta:user-defined meta:name="DCTERMS.W3CDTF/DCTERMS.issued">2025-04-02</meta:user-defined>
    <meta:user-defined meta:name="DC.title">Kwaliteit van zorg; Brief regering; Voortgang samenwerking in netwerken door spreiding en concentratie</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Zorg en gezondheid | Organisatie en beleid</meta:user-defined>
    <meta:user-defined meta:name="OVERHEIDop.versieInformatie"/>
  </office:meta>
</office:document-meta>
</file>