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6
      <text:tab/>BRIEF VAN DE MINISTER VAN VOLKSGEZONDHEID, WELZIJN EN SPORT</text:h>
      <text:p text:style-name="ifm_p_mt.3.76mm_ifm">Aan de Voorzitter van de Tweede Kamer der Staten-Generaal</text:p>
      <text:p text:style-name="ifm_p_mt.3.76mm_ifm">Den Haag, 13 maart 2025</text:p>
      <text:p text:style-name="ifm_p_mt.3.76mm_ifm">Uw Kamer heeft mij op 30 januari 2025 verzocht om een reactie op de brief van W. (briefschrijver) d.d. 6 januari 2025 gericht aan de Nationale ombudsman. In mijn brief van 4 december 2024<text:note text:id="ID-1186796-d36e68" text:note-class="footnote"><text:note-citation text:label="1 ">1</text:note-citation><text:note-body><text:p text:style-name="ifm_p_font.normal_size.6.93pt_mt..5mm_indent.-0.1161in_mleft.0.1161in_ifm">Kamerstuk 31 765, nr. 883</text:p></text:note-body></text:note> heb ik u reeds laten weten dat ik helaas geen mogelijkheden zie om aan het verzoek van briefschrijver tegemoet te komen. Het wordt mij onvoldoende duidelijk op welke misstanden briefschrijver doelt. Ook in deze brief zie ik helaas geen aanknopingspunten voor verder onderzoek. Het wordt mij onvoldoende duidelijk waar de briefschrijver op doelt met de in de brief genoemde 1-aprilgrap.</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6<text:tab/><text:page-number text:select-page="current"/></text:p>
      </style:footer>
    </style:master-page>
    <style:master-page xmlns:sdu-fn="http://schema.sdu.nl/2011/07/functions" style:name="Landscape" style:page-layout-name="landscape-margin-text">
      <style:footer>
        <text:p text:style-name="footer">Tweede Kamer, vergaderjaar 2024-2025, 31 765,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een burgerbrief over misstanden bij een medisch specialistisch revalidatiecentrum</dc:title>
    <meta:user-defined meta:name="OVERHEIDop.ParlID/DC.identifier">kst-31765-906</meta:user-defined>
    <meta:user-defined meta:name="OVERHEIDop.ondernummer">906</meta:user-defined>
    <meta:user-defined meta:name="DCTERMS.W3CDTF/DCTERMS.available">2025-03-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over misstanden bij een medisch specialistisch revalidatiecentrum</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Kwaliteit van zorg; Brief regering; Reactie op verzoek commissie over een burgerbrief over misstanden bij een medisch specialistisch revalidatie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