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95
      <text:tab/>GEWIJZIGDE MOTIE VAN DE LEDEN SLAGT-TICHELMAN EN BUSHOFF TER VERVANGING VAN DIE GEDRUKT ONDER NR. 886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VNG, NVZ, FMS, NFU, ZKN en V&amp;VN de gesprekken voor een aanvullend Zorg- en Welzijnsakkoord hebben opgeschort omdat het Rijk hun afspraken niet nakomt,</text:p>
      <text:p text:style-name="ifm_p_mt.3.76mm_ifm">overwegende dat doelen van het IZA-akkoord uitzicht komen zonder deze partijen,</text:p>
      <text:p text:style-name="ifm_p_mt.3.76mm_ifm">verzoekt de regering deze partijen zo tegemoet te komen dat ze weer bij de overleggen aansluiten en de Kamer over de hiertoe ondernomen acties te informeren voor eind januari,</text:p>
      <text:p text:style-name="ifm_p_mt.3.76mm_ifm">en gaat over tot de orde van de dag.</text:p>
      <text:p text:style-name="ifm_p_mt.3.76mm_ifm">Slagt-Tichel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de leden Slagt-Tichelman en Bushoff over de partijen die uit het IZA-overleg zijn gestapt zo tegemoetkomen dat ze weer bij de overleggen aansluiten (t.v.v. 31765-886)</dc:title>
    <meta:user-defined meta:name="OVERHEIDop.ParlID/DC.identifier">kst-31765-895</meta:user-defined>
    <meta:user-defined meta:name="OVERHEIDop.ondernummer">895</meta:user-defined>
    <meta:user-defined meta:name="DCTERMS.W3CDTF/DCTERMS.available">2024-12-20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Slagt-Tichelman en Bushoff over de partijen die uit het IZA-overleg zijn gestapt zo tegemoetkomen dat ze weer bij de overleggen aansluiten (t.v.v. 31765-886)</meta:user-defined>
    <meta:user-defined meta:name="OVERHEIDop.indiener">T.J. Bushoff</meta:user-defined>
    <meta:user-defined meta:name="OVERHEIDop.indiener">E. Slagt-Tichelma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waliteit van zorg; Motie (gewijzigd/nader); Gewijzigde motie van de leden Slagt-Tichelman en Bushoff over de partijen die uit het IZA-overleg zijn gestapt zo tegemoetkomen dat ze weer bij de overleggen aansluiten (t.v.v. 31765-88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