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94
      <text:tab/>MOTIE VAN HET LID TIELEN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er grote verschillen bestaan tussen ziekenhuizen als het gaat om de uitkomsten van medische behandelingen;</text:p>
      <text:p text:style-name="ifm_p_mt.3.76mm_ifm">overwegende dat het voor patiënten en verwijzers van belang is om inzicht te hebben in die verschillen;</text:p>
      <text:p text:style-name="ifm_p_ifm">overwegende dat het proces om dit inzicht mogelijk te maken al vele jaren stuit op weerstand en belemmeringen;</text:p>
      <text:p text:style-name="ifm_p_mt.3.76mm_ifm">verzoekt de regering om met een plan concreet te maken hoe en op welke termijn transparantie van kwaliteit stap voor stap inzichtelijk wordt, en hiermee aan de slag te gaa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Tielen over met een plan concreet maken hoe en op welke termijn transparantie van kwaliteit stap voor stap inzichtelijk wordt</dc:title>
    <meta:user-defined meta:name="OVERHEIDop.ParlID/DC.identifier">kst-31765-894</meta:user-defined>
    <meta:user-defined meta:name="OVERHEIDop.ondernummer">894</meta:user-defined>
    <meta:user-defined meta:name="DCTERMS.W3CDTF/DCTERMS.available">2024-12-1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elen over met een plan concreet maken hoe en op welke termijn transparantie van kwaliteit stap voor stap inzichtelijk wordt</meta:user-defined>
    <meta:user-defined meta:name="OVERHEIDop.indiener">J.Z.C.M. Tielen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Kwaliteit van zorg; Motie; Motie van het lid Tielen over met een plan concreet maken hoe en op welke termijn transparantie van kwaliteit stap voor stap inzichtelijk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