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93
      <text:tab/>MOTIE VAN HET LID TIELEN 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het Integraal Zorgakkoord en het beoogde aanvullend zorg- en welzijnsakkoord bedoeld zijn om de zorg toekomstbestendig te maken, waarbij innovatie, digitalisering en kunstmatige intelligentie een rol van belang hebben;</text:p>
      <text:p text:style-name="ifm_p_mt.3.76mm_ifm">overwegende dat bedrijven die expertise hebben en leverancier zijn van innovatie en digitalisering in de zorg nu niet betrokken worden bij de inhoud van de akkoorden;</text:p>
      <text:p text:style-name="ifm_p_mt.3.76mm_ifm">verzoekt de regering dergelijke innovatieve bedrijven op een zichtbare manier te betrekken bij de akkoorden, bijvoorbeeld middels een zorginnovatietop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Tielen over innovatieve bedrijven op een zichtbare manier betrekken bij de zorg- en welzijnsakkoorden</dc:title>
    <meta:user-defined meta:name="OVERHEIDop.ParlID/DC.identifier">kst-31765-893</meta:user-defined>
    <meta:user-defined meta:name="OVERHEIDop.ondernummer">893</meta:user-defined>
    <meta:user-defined meta:name="DCTERMS.W3CDTF/DCTERMS.available">2024-12-1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ielen over innovatieve bedrijven op een zichtbare manier betrekken bij de zorg- en welzijnsakkoorden</meta:user-defined>
    <meta:user-defined meta:name="OVERHEIDop.indiener">J.Z.C.M. Tielen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Kwaliteit van zorg; Motie; Motie van het lid Tielen over innovatieve bedrijven op een zichtbare manier betrekken bij de zorg- en welzijnsakko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