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92
      <text:tab/>MOTIE VAN HET LID CLAASSEN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het experiment «speciale poli» in Uden een groot succes blijkt te zijn;</text:p>
      <text:p text:style-name="ifm_p_mt.3.76mm_ifm">overwegende dat hierdoor de zorgvraag van patiënten omlaag gaat en dat zij een betere kwaliteit van leven ervaren;</text:p>
      <text:p text:style-name="ifm_p_mt.3.76mm_ifm">verzoekt de regering in overleg met zorgverzekeraars en zorginstellingen het experiment «speciale poli» landelijk uit te rollen, en de Kamer over de voortgang te blijven informer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Claassen over in overleg met de zorgverzekeraars en zorginstellingen het experiment “speciale poli”</dc:title>
    <meta:user-defined meta:name="OVERHEIDop.ParlID/DC.identifier">kst-31765-892</meta:user-defined>
    <meta:user-defined meta:name="OVERHEIDop.ondernummer">892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laassen over in overleg met de zorgverzekeraars en zorginstellingen het experiment “speciale poli”</meta:user-defined>
    <meta:user-defined meta:name="OVERHEIDop.indiener">R.A.B. Claass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het lid Claassen over in overleg met de zorgverzekeraars en zorginstellingen het experiment “speciale poli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