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90
      <text:tab/>MOTIE VAN HET LID CLAASSEN</text:h>
      <text:p text:style-name="ifm_p_ifm">Voorgesteld 18 december 2024</text:p>
      <text:p text:style-name="ifm_p_mt.3.76mm_ifm">De Kamer,</text:p>
      <text:p text:style-name="ifm_p_mt.3.76mm_ifm">gehoord de beraadslaging,</text:p>
      <text:p text:style-name="ifm_p_mt.3.76mm_ifm">constaterende dat de speciaal gezant in zijn rapport Van marktmeester naar transitiemeester twee belangrijke opdrachten geeft om het IZA op passende wijze te kunnen sturen en controleren;</text:p>
      <text:p text:style-name="ifm_p_mt.3.76mm_ifm">constaterende dat sinds dit rapport uitgegeven is met deze aanbevelingen niks aantoonbaars gedaan is;</text:p>
      <text:p text:style-name="ifm_p_mt.3.76mm_ifm">constaterende dat onduidelijk is wat het betekent dat doelen op politieke koers expliciet moeten worden gemaakt en de Kamer meer zou moeten kunnen sturen op de resultaten;</text:p>
      <text:p text:style-name="ifm_p_mt.3.76mm_ifm">verzoekt de regering om in gesprek te gaan met de speciaal gezant om helder te krijgen wat «doelen expliciteren op politieke koers» betekent en over de uitkomst daarvan de Kamer met een brief te informeren;</text:p>
      <text:p text:style-name="ifm_p_mt.3.76mm_ifm">verzoekt de regering om bij de verdere uitwerking van het IZA te organiseren dat de Kamer kan bijsturen op de resultaten,</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90<text:tab/><text:page-number text:select-page="current"/></text:p>
      </style:footer>
    </style:master-page>
    <style:master-page xmlns:sdu-fn="http://schema.sdu.nl/2011/07/functions" style:name="Landscape" style:page-layout-name="landscape-margin-text">
      <style:footer>
        <text:p text:style-name="footer">Tweede Kamer, vergaderjaar 2024-2025, 31 765,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Claassen over in gesprek met de speciaal gezant helder krijgen wat “doelen expliciteren op politieke koers” betekent</dc:title>
    <meta:user-defined meta:name="OVERHEIDop.ParlID/DC.identifier">kst-31765-890</meta:user-defined>
    <meta:user-defined meta:name="OVERHEIDop.ondernummer">890</meta:user-defined>
    <meta:user-defined meta:name="DCTERMS.W3CDTF/DCTERMS.available">2024-12-19</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Motie van het lid Claassen over in gesprek met de speciaal gezant helder krijgen wat “doelen expliciteren op politieke koers” betekent</meta:user-defined>
    <meta:user-defined meta:name="OVERHEIDop.indiener">R.A.B. Claassen</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Kwaliteit van zorg; Motie; Motie van het lid Claassen over in gesprek met de speciaal gezant helder krijgen wat “doelen expliciteren op politieke koers” betek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