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89
      <text:tab/>MOTIE VAN DE LEDEN DOBBE EN BUSHOFF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apothekersassistenten recht hebben op een eerlijk salaris;</text:p>
      <text:p text:style-name="ifm_p_mt.3.76mm_ifm">overwegende dat openbare apothekers vallen onder het totaalbudget van 3,7 miljard aan ova-gelden en dat dit bedrag dus zonder korting moet worden doorgezet naar de apothekers;</text:p>
      <text:p text:style-name="ifm_p_mt.3.76mm_ifm">verzoekt de Minister ervoor zorg te dragen om geld dat op de plank blijft liggen bij zorgverzekeraars en werkgevers uit te keren aan lonen van apothekersassistenten,</text:p>
      <text:p text:style-name="ifm_p_mt.3.76mm_ifm">en gaat over tot de orde van de dag.</text:p>
      <text:p text:style-name="ifm_p_mt.3.76mm_ifm">Dobbe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Dobbe en Bushoff over geld dat bij zorgverzekeraars en werkgevers op de plank blijft liggen uitkeren aan lonen van apothekersassistenten</dc:title>
    <meta:user-defined meta:name="OVERHEIDop.ParlID/DC.identifier">kst-31765-889</meta:user-defined>
    <meta:user-defined meta:name="OVERHEIDop.ondernummer">889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Bushoff over geld dat bij zorgverzekeraars en werkgevers op de plank blijft liggen uitkeren aan lonen van apothekersassistenten</meta:user-defined>
    <meta:user-defined meta:name="OVERHEIDop.indiener">T.J. Bushoff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de leden Dobbe en Bushoff over geld dat bij zorgverzekeraars en werkgevers op de plank blijft liggen uitkeren aan lonen van apothekersassist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