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88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1 765<text:tab/>Kwaliteit van zorg</text:h>
      <text:h text:style-name="ifm_p_font.bold_size.9.06pt_mt.18.8mm_indent.-58.5mm_ifm" text:outline-level="1">Nr. 888
      <text:tab/>MOTIE VAN HET LID DOBBE</text:h>
      <text:p text:style-name="ifm_p_ifm">Voorgesteld 18 december 2024</text:p>
      <text:p text:style-name="ifm_p_mt.3.76mm_ifm">De Kamer,</text:p>
      <text:p text:style-name="ifm_p_mt.3.76mm_ifm">gehoord de beraadslaging,</text:p>
      <text:p text:style-name="ifm_p_mt.3.76mm_ifm">constaterende dat er grote onzekerheid bestaat over de toekomst van verschillende ziekenhuizen in ons land, zoals in Haarlem en in Friesland;</text:p>
      <text:p text:style-name="ifm_p_mt.3.76mm_ifm">overwegende dat de Tweede Kamer zich heeft uitgesproken om gemeenten, personeel en patiënten instemmingsrecht te geven bij fusies en/of sluitingen van (delen) van ziekenhuizen;</text:p>
      <text:p text:style-name="ifm_p_mt.3.76mm_ifm">verzoekt het kabinet met spoed een voorstel hiertoe naar de Kamer te sturen om te voorkomen dat ziekenhuizen nog langer in onzekerheid zitten,</text:p>
      <text:p text:style-name="ifm_p_mt.3.76mm_ifm">en gaat over tot de orde van de dag.</text:p>
      <text:p text:style-name="ifm_p_mt.3.76mm_ifm">Dobb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1 765, nr. 8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1 765, nr. 8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waliteit van zorg; Motie; Motie van het lid Dobbe over met spoed een voorstel naar de Kamer sturen om gemeenten, personeel en patiënten instemmingsrecht te geven bij fusies en/of sluitingen van ziekenhuizen</dc:title>
    <meta:user-defined meta:name="OVERHEIDop.ParlID/DC.identifier">kst-31765-888</meta:user-defined>
    <meta:user-defined meta:name="OVERHEIDop.ondernummer">888</meta:user-defined>
    <meta:user-defined meta:name="DCTERMS.W3CDTF/DCTERMS.available">2024-12-19</meta:user-defined>
    <meta:user-defined meta:name="OVERHEIDop.KamerstukTypen/DC.type">Motie</meta:user-defined>
    <meta:user-defined meta:name="OVERHEIDop.dossiernummer">31765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Dobbe over met spoed een voorstel naar de Kamer sturen om gemeenten, personeel en patiënten instemmingsrecht te geven bij fusies en/of sluitingen van ziekenhuizen</meta:user-defined>
    <meta:user-defined meta:name="OVERHEIDop.indiener">S.E.M. Dobbe</meta:user-defined>
    <meta:user-defined meta:name="OVERHEIDop.dossiertitel">Kwaliteit van zor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8</meta:user-defined>
    <meta:user-defined meta:name="DC.title">Kwaliteit van zorg; Motie; Motie van het lid Dobbe over met spoed een voorstel naar de Kamer sturen om gemeenten, personeel en patiënten instemmingsrecht te geven bij fusies en/of sluitingen van ziekenhuiz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