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88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887
      <text:tab/>MOTIE VAN HET LID DOBBE</text:h>
      <text:p text:style-name="ifm_p_ifm">Voorgesteld 18 december 2024</text:p>
      <text:p text:style-name="ifm_p_mt.3.76mm_ifm">De Kamer,</text:p>
      <text:p text:style-name="ifm_p_mt.3.76mm_ifm">gehoord de beraadslaging,</text:p>
      <text:p text:style-name="ifm_p_mt.3.76mm_ifm">constaterende dat omzetplafonds leiden tot een maximum aantal behandelingen dat ziekenhuizen vergoed krijgen van zorgverzekeraars;</text:p>
      <text:p text:style-name="ifm_p_mt.3.76mm_ifm">overwegende dat deze plafonds leiden tot het uitstellen van noodzakelijke zorg wat grote gevolgen heeft voor de gezondheid van mensen;</text:p>
      <text:p text:style-name="ifm_p_mt.3.76mm_ifm">verzoekt het kabinet een plan te maken om de bekostiging van ziekenhuizen zonder omzetplafonds te organiser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65, nr. 8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65, nr. 8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Dobbe over een plan maken om de bekostiging van ziekenhuizen zonder omzetplafonds te organiseren</dc:title>
    <meta:user-defined meta:name="OVERHEIDop.ParlID/DC.identifier">kst-31765-887</meta:user-defined>
    <meta:user-defined meta:name="OVERHEIDop.ondernummer">887</meta:user-defined>
    <meta:user-defined meta:name="DCTERMS.W3CDTF/DCTERMS.available">2024-12-19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over een plan maken om de bekostiging van ziekenhuizen zonder omzetplafonds te organiseren</meta:user-defined>
    <meta:user-defined meta:name="OVERHEIDop.indiener">S.E.M. Dobbe</meta:user-defined>
    <meta:user-defined meta:name="OVERHEIDop.dossiertitel">Kwaliteit van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Kwaliteit van zorg; Motie; Motie van het lid Dobbe over een plan maken om de bekostiging van ziekenhuizen zonder omzetplafonds te organ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